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3.9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89.69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32.8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0.6mm"/>
    </style:style>
    <style:style style:name="co16" style:family="table-column">
      <style:table-column-properties fo:break-before="auto" style:column-width="82.55mm"/>
    </style:style>
    <style:style style:name="co17" style:family="table-column">
      <style:table-column-properties fo:break-before="auto" style:column-width="13.37mm"/>
    </style:style>
    <style:style style:name="co18" style:family="table-column">
      <style:table-column-properties fo:break-before="auto" style:column-width="10.28mm"/>
    </style:style>
    <style:style style:name="co19" style:family="table-column">
      <style:table-column-properties fo:break-before="auto" style:column-width="16.7mm"/>
    </style:style>
    <style:style style:name="co20" style:family="table-column">
      <style:table-column-properties fo:break-before="auto" style:column-width="13.8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137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37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超連結" style:data-style-name="N0">
      <style:text-properties fo:color="#000000" style:text-underline-style="solid" style:text-underline-width="auto" style:text-underline-color="font-color"/>
    </style:style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RC-194筆194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9" table:default-cell-style-name="ce6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7" office:value-type="string" calcext:value-type="string">
            <text:p>主題</text:p>
          </table:table-cell>
          <table:table-cell table:style-name="ce12" office:value-type="string" calcext:value-type="string">
            <text:p>次主題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9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6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URL</text:p>
          </table:table-cell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67365" calcext:value-type="float">
            <text:p>9781439867365</text:p>
          </table:table-cell>
          <table:table-cell table:style-name="ce18" office:value-type="float" office:value="9781439867358" calcext:value-type="float">
            <text:p>9781439867358</text:p>
          </table:table-cell>
          <table:table-cell table:style-name="ce20" office:value-type="string" calcext:value-type="string">
            <text:p>A Comprehensive Guide to Enterprise Mobility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Sathyan, Jithesh; Narayanan, Anoop ; Narayan, Navin ; <text:s/>K V , Shibu</text:p>
          </table:table-cell>
          <table:table-cell table:style-name="ce27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67365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 管理一（人資、組織行為、策略管理、國企、醫管、科管）</text:p>
          </table:table-cell>
          <table:table-cell table:style-name="ce16" office:value-type="float" office:value="9781439809839" calcext:value-type="float">
            <text:p>9781439809839</text:p>
          </table:table-cell>
          <table:table-cell table:style-name="ce16" office:value-type="float" office:value="9781439809822" calcext:value-type="float">
            <text:p>9781439809822</text:p>
          </table:table-cell>
          <table:table-cell table:style-name="ce21" office:value-type="string" calcext:value-type="string">
            <text:p>Asset Protection through Security Awarenes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peed, Tyler Justin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09839</text:p>
          </table:table-cell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 管理一（人資、組織行為、策略管理、國企、醫管、科管）</text:p>
          </table:table-cell>
          <table:table-cell table:style-name="ce16" office:value-type="float" office:value="9781466597747" calcext:value-type="float">
            <text:p>9781466597747</text:p>
          </table:table-cell>
          <table:table-cell table:style-name="ce16" office:value-type="float" office:value="9781466597716" calcext:value-type="float">
            <text:p>9781466597716</text:p>
          </table:table-cell>
          <table:table-cell table:style-name="ce21" office:value-type="string" calcext:value-type="string">
            <text:p>Implementing Program Management: Templates and Forms Aligned with the Standard for Program Management, and Other Best Practic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Levin, Ginger ; Green, Allen R.</text:p>
          </table:table-cell>
          <table:table-cell table:style-name="ce27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97747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0 財金及會計</text:p>
          </table:table-cell>
          <table:table-cell table:style-name="ce16" office:value-type="float" office:value="9781466500488" calcext:value-type="float">
            <text:p>9781466500488</text:p>
          </table:table-cell>
          <table:table-cell table:style-name="ce16" office:value-type="float" office:value="9781466500471" calcext:value-type="float">
            <text:p>9781466500471</text:p>
          </table:table-cell>
          <table:table-cell table:style-name="ce21" office:value-type="string" calcext:value-type="string">
            <text:p>Managing Country Risk: A Practitioner' s Guide to Effective Cross-Border Risk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agner, Daniel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00488</text:p>
          </table:table-cell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0 財金及會計</text:p>
          </table:table-cell>
          <table:table-cell table:style-name="ce16" office:value-type="float" office:value="9781439862629" calcext:value-type="float">
            <text:p>9781439862629</text:p>
          </table:table-cell>
          <table:table-cell table:style-name="ce16" office:value-type="float" office:value="9781439862612" calcext:value-type="float">
            <text:p>9781439862612</text:p>
          </table:table-cell>
          <table:table-cell table:style-name="ce21" office:value-type="string" calcext:value-type="string">
            <text:p>Safety Management: A Comprehensive Approach to Developing a Sustainable System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utchman, Chitram; Maharaj, Rohanie ; Ghanem, Waddah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62629</text:p>
          </table:table-cell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0 財金及會計</text:p>
          </table:table-cell>
          <table:table-cell table:style-name="ce16" office:value-type="float" office:value="9781439856956" calcext:value-type="float">
            <text:p>9781439856956</text:p>
          </table:table-cell>
          <table:table-cell table:style-name="ce16" office:value-type="float" office:value="9781439856949" calcext:value-type="float">
            <text:p>9781439856949</text:p>
          </table:table-cell>
          <table:table-cell table:style-name="ce21" office:value-type="string" calcext:value-type="string">
            <text:p>Statistical Methods for Financ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emillard, Bruno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56956</text:p>
          </table:table-cell>
          <table:table-cell table:number-columns-repeated="101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0" office:value-type="string" calcext:value-type="string">
            <text:p>H15 經濟學</text:p>
          </table:table-cell>
          <table:table-cell table:style-name="ce17" office:value-type="float" office:value="9781482218411" calcext:value-type="float">
            <text:p>9781482218411</text:p>
          </table:table-cell>
          <table:table-cell table:style-name="ce17" office:value-type="float" office:value="9781482218404" calcext:value-type="float">
            <text:p>9781482218404</text:p>
          </table:table-cell>
          <table:table-cell table:style-name="ce22" office:value-type="string" calcext:value-type="string">
            <text:p>The Asia-Pacific Century: Challenges and Opportunitie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Lowther, Adam B.</text:p>
          </table:table-cell>
          <table:table-cell table:style-name="ce10" office:value-type="string" calcext:value-type="string">
            <text:p>Taylor &amp; Franci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18411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 管理一（人資、組織行為、策略管理、國企、醫管、科管）</text:p>
          </table:table-cell>
          <table:table-cell table:style-name="ce16" office:value-type="float" office:value="9781439869345" calcext:value-type="float">
            <text:p>9781439869345</text:p>
          </table:table-cell>
          <table:table-cell table:style-name="ce16" office:value-type="float" office:value="9781439869307" calcext:value-type="float">
            <text:p>9781439869307</text:p>
          </table:table-cell>
          <table:table-cell table:style-name="ce21" office:value-type="string" calcext:value-type="string">
            <text:p>The IFPUG Guide to IT and Software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IFPUG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69345</text:p>
          </table:table-cell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SSS05 醫學教育</text:p>
          </table:table-cell>
          <table:table-cell table:style-name="ce16" office:value-type="float" office:value="9781444174304" calcext:value-type="float">
            <text:p>9781444174304</text:p>
          </table:table-cell>
          <table:table-cell table:style-name="ce16" office:value-type="float" office:value="9781444174298" calcext:value-type="float">
            <text:p>9781444174298</text:p>
          </table:table-cell>
          <table:table-cell table:style-name="ce21" office:value-type="string" calcext:value-type="string">
            <text:p>100 Cases in Clinical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Rees, P John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44174304</text:p>
          </table:table-cell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SSS05 醫學教育</text:p>
          </table:table-cell>
          <table:table-cell table:style-name="ce16" office:value-type="float" office:value="9781444174281" calcext:value-type="float">
            <text:p>9781444174281</text:p>
          </table:table-cell>
          <table:table-cell table:style-name="ce16" office:value-type="float" office:value="9781444174274" calcext:value-type="float">
            <text:p>9781444174274</text:p>
          </table:table-cell>
          <table:table-cell table:style-name="ce21" office:value-type="string" calcext:value-type="string">
            <text:p>100 Case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Gossage, James A. ; Modarai, Bijan ; Sahai, Arun ; Worth, Richard ; Burnand, Kevin G ; Rymer, Janice </text:p>
            <text:p/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44174281</text:p>
          </table:table-cell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C7 整形外科HA2</text:p>
          </table:table-cell>
          <table:table-cell table:style-name="ce16" office:value-type="float" office:value="9781482240832" calcext:value-type="float">
            <text:p>9781482240832</text:p>
          </table:table-cell>
          <table:table-cell table:style-name="ce16" office:value-type="float" office:value="9781482240825" calcext:value-type="float">
            <text:p>9781482240825</text:p>
          </table:table-cell>
          <table:table-cell table:style-name="ce21" office:value-type="string" calcext:value-type="string">
            <text:p>50 Studies Every Plastic Surgeon Should Know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Hultman, C. Scott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40832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D3 婦產科</text:p>
          </table:table-cell>
          <table:table-cell table:style-name="ce16" office:value-type="float" office:value="9781482214345" calcext:value-type="float">
            <text:p>9781482214345</text:p>
          </table:table-cell>
          <table:table-cell table:style-name="ce16" office:value-type="float" office:value="9781482214338" calcext:value-type="float">
            <text:p>9781482214338</text:p>
          </table:table-cell>
          <table:table-cell table:style-name="ce21" office:value-type="string" calcext:value-type="string">
            <text:p>A Practical Guide to 3D Ultrasound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bu-Rustum, Reem S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14345</text:p>
          </table:table-cell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A9 神經內科</text:p>
          </table:table-cell>
          <table:table-cell table:style-name="ce16" office:value-type="float" office:value="9781482233506" calcext:value-type="float">
            <text:p>9781482233506</text:p>
          </table:table-cell>
          <table:table-cell table:style-name="ce16" office:value-type="float" office:value="9781482233490" calcext:value-type="float">
            <text:p>9781482233490</text:p>
          </table:table-cell>
          <table:table-cell table:style-name="ce21" office:value-type="string" calcext:value-type="string">
            <text:p>Acute Pain Management: A Practical Guid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Macintyre, Pamela E. ; Schug, Stephan A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33506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D9 牙醫學</text:p>
          </table:table-cell>
          <table:table-cell table:style-name="ce16" office:value-type="float" office:value="9781482248364" calcext:value-type="float">
            <text:p>9781482248364</text:p>
          </table:table-cell>
          <table:table-cell table:style-name="ce16" office:value-type="float" office:value="9781482248357" calcext:value-type="float">
            <text:p>9781482248357</text:p>
          </table:table-cell>
          <table:table-cell table:style-name="ce21" office:value-type="string" calcext:value-type="string">
            <text:p>An Introduction to Oral and Maxillofacial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Mitchell, David A. ; Kanatas, Anastasios N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48364</text:p>
          </table:table-cell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66567597" calcext:value-type="float">
            <text:p>9781466567597</text:p>
          </table:table-cell>
          <table:table-cell table:style-name="ce16" office:value-type="float" office:value="9781466567573" calcext:value-type="float">
            <text:p>9781466567573</text:p>
          </table:table-cell>
          <table:table-cell table:style-name="ce21" office:value-type="string" calcext:value-type="string">
            <text:p>Antioxidants in Sport Nutri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amprecht, Manfred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67597</text:p>
          </table:table-cell>
          <table:table-cell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2 生理</text:p>
          </table:table-cell>
          <table:table-cell table:style-name="ce16" office:value-type="float" office:value="9781482239218" calcext:value-type="float">
            <text:p>9781482239218</text:p>
          </table:table-cell>
          <table:table-cell table:style-name="ce16" office:value-type="float" office:value="9781482239201" calcext:value-type="float">
            <text:p>9781482239201</text:p>
          </table:table-cell>
          <table:table-cell table:style-name="ce21" office:value-type="string" calcext:value-type="string">
            <text:p>Biomagnetics: Principles and Applications of Biomagnetic Stimulation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Ueno, Shoogo ; Sekino, Masaki <text:s/>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82239218</text:p>
          </table:table-cell>
          <table:table-cell table:number-columns-repeated="101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H12 心理學</text:p>
          </table:table-cell>
          <table:table-cell table:style-name="ce16" office:value-type="float" office:value="9781498722124" calcext:value-type="float">
            <text:p>9781498722124</text:p>
          </table:table-cell>
          <table:table-cell table:style-name="ce16" office:value-type="float" office:value="9781771881104" calcext:value-type="float">
            <text:p>9781771881104</text:p>
          </table:table-cell>
          <table:table-cell table:style-name="ce21" office:value-type="string" calcext:value-type="string">
            <text:p>Childhood Adversity and Developmental Effects: International and Cross-Disciplinary</text:p>
            <text:p>Perspectiv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rock, Lisa Albers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22124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30B0 中醫藥</text:p>
          </table:table-cell>
          <table:table-cell table:style-name="ce16" office:value-type="float" office:value="9781466579477" calcext:value-type="float">
            <text:p>9781466579477</text:p>
          </table:table-cell>
          <table:table-cell table:style-name="ce16" office:value-type="float" office:value="9781466579460" calcext:value-type="float">
            <text:p>9781466579460</text:p>
          </table:table-cell>
          <table:table-cell table:style-name="ce21" office:value-type="string" calcext:value-type="string">
            <text:p>Chinese Auricular Acupunctur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Abbate, Sky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79477</text:p>
          </table:table-cell>
          <table:table-cell table:number-columns-repeated="101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B4 皮膚科</text:p>
          </table:table-cell>
          <table:table-cell table:style-name="ce16" office:value-type="float" office:value="9781482237535" calcext:value-type="float">
            <text:p>9781482237535</text:p>
          </table:table-cell>
          <table:table-cell table:style-name="ce16" office:value-type="float" office:value="9781482237528" calcext:value-type="float">
            <text:p>9781482237528</text:p>
          </table:table-cell>
          <table:table-cell table:style-name="ce21" office:value-type="string" calcext:value-type="string">
            <text:p>Dermatoscopy of Non-Pigmented Skin Tumors: Pink - Think - Blin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Zalaudek, Iris ; ARGENZIANO, GIUSEPPE ; GIACOMEL, JASON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37535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B4 皮膚科</text:p>
          </table:table-cell>
          <table:table-cell table:style-name="ce16" office:value-type="float" office:value="9781482234060" calcext:value-type="float">
            <text:p>9781482234060</text:p>
          </table:table-cell>
          <table:table-cell table:style-name="ce16" office:value-type="float" office:value="9781482234053" calcext:value-type="float">
            <text:p>9781482234053</text:p>
          </table:table-cell>
          <table:table-cell table:style-name="ce21" office:value-type="string" calcext:value-type="string">
            <text:p>Dermoscopy of the Hair and Nai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Tosti, Antonell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82234060</text:p>
          </table:table-cell>
          <table:table-cell table:number-columns-repeated="101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A6 腎臟科新陳代謝及內分泌</text:p>
          </table:table-cell>
          <table:table-cell table:style-name="ce16" office:value-type="float" office:value="9781466582651" calcext:value-type="float">
            <text:p>9781466582651</text:p>
          </table:table-cell>
          <table:table-cell table:style-name="ce16" office:value-type="float" office:value="9781466582644" calcext:value-type="float">
            <text:p>9781466582644</text:p>
          </table:table-cell>
          <table:table-cell table:style-name="ce21" office:value-type="string" calcext:value-type="string">
            <text:p>Diagnostic Ultrasound: Imaging and Blood Flow Measurement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hung, K. Kirk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82651</text:p>
          </table:table-cell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66593787" calcext:value-type="float">
            <text:p>9781466593787</text:p>
          </table:table-cell>
          <table:table-cell table:style-name="ce16" office:value-type="float" office:value="9781466593770" calcext:value-type="float">
            <text:p>9781466593770</text:p>
          </table:table-cell>
          <table:table-cell table:style-name="ce21" office:value-type="string" calcext:value-type="string">
            <text:p>Dietary Sugars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oran, Michael I. ; Tappy, Luc ; Kim-Anne Lê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93787</text:p>
          </table:table-cell>
          <table:table-cell table:number-columns-repeated="101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Medicine</text:p>
          </table:table-cell>
          <table:table-cell table:style-name="ce13" office:value-type="string" calcext:value-type="string">
            <text:p>B101003 藥理及毒理</text:p>
          </table:table-cell>
          <table:table-cell table:style-name="ce16" office:value-type="float" office:value="9789814463577" calcext:value-type="float">
            <text:p>9789814463577</text:p>
          </table:table-cell>
          <table:table-cell table:style-name="ce16" office:value-type="float" office:value="9789814463560" calcext:value-type="float">
            <text:p>9789814463560</text:p>
          </table:table-cell>
          <table:table-cell table:style-name="ce21" office:value-type="string" calcext:value-type="string">
            <text:p>Drug Delivery and Development of Anti-HIV Microbicid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eves, José das ; <text:s/>Sarmento, Bruno 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9814463577</text:p>
          </table:table-cell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A1 心胸內科</text:p>
          </table:table-cell>
          <table:table-cell table:style-name="ce18" office:value-type="float" office:value="9781482208740" calcext:value-type="float">
            <text:p>9781482208740</text:p>
          </table:table-cell>
          <table:table-cell table:style-name="ce18" office:value-type="float" office:value="9781482208696" calcext:value-type="float">
            <text:p>9781482208696</text:p>
          </table:table-cell>
          <table:table-cell table:style-name="ce20" office:value-type="string" calcext:value-type="string">
            <text:p>Dyspnea: Mechanisms, Measurement,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Mahler, Donald A. ; O'DONNELL, DENIS E. 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08740</text:p>
          </table:table-cell>
          <table:table-cell table:number-columns-repeated="101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4 醫學之生化及分子生物</text:p>
          </table:table-cell>
          <table:table-cell table:style-name="ce16" office:value-type="float" office:value="9789814364461" calcext:value-type="float">
            <text:p>9789814364461</text:p>
          </table:table-cell>
          <table:table-cell table:style-name="ce16" office:value-type="float" office:value="9789814364454" calcext:value-type="float">
            <text:p>9789814364454</text:p>
          </table:table-cell>
          <table:table-cell table:style-name="ce21" office:value-type="string" calcext:value-type="string">
            <text:p>Engineering of Polysaccharide Materials: by Phosphorylase-Catalyzed Enzymatic Chain-Elong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adokawa, Jun-ichi ; Kanebo, Yoshiro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9814364461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3 藥理及毒理</text:p>
          </table:table-cell>
          <table:table-cell table:style-name="ce16" office:value-type="float" office:value="9781466598300" calcext:value-type="float">
            <text:p>9781466598300</text:p>
          </table:table-cell>
          <table:table-cell table:style-name="ce16" office:value-type="float" office:value="9781466598294" calcext:value-type="float">
            <text:p>9781466598294</text:p>
          </table:table-cell>
          <table:table-cell table:style-name="ce21" office:value-type="string" calcext:value-type="string">
            <text:p>Environmental Risk Assessment: A Toxicological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imon, Ted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98300</text:p>
          </table:table-cell>
          <table:table-cell table:number-columns-repeated="101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0 醫學工程</text:p>
          </table:table-cell>
          <table:table-cell table:style-name="ce16" office:value-type="float" office:value="9781498723114" calcext:value-type="float">
            <text:p>9781498723114</text:p>
          </table:table-cell>
          <table:table-cell table:style-name="ce16" office:value-type="float" office:value="9781771881142" calcext:value-type="float">
            <text:p>9781771881142</text:p>
          </table:table-cell>
          <table:table-cell table:style-name="ce21" office:value-type="string" calcext:value-type="string">
            <text:p>Genomics and Proteomics: Principles, Technologi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Thangadurai, Devarajan ; Sangeetha, Jeyabalan 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23114</text:p>
          </table:table-cell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4 醫學之生化及分子生物</text:p>
          </table:table-cell>
          <table:table-cell table:style-name="ce16" office:value-type="float" office:value="9781466582934" calcext:value-type="float">
            <text:p>9781466582934</text:p>
          </table:table-cell>
          <table:table-cell table:style-name="ce16" office:value-type="float" office:value="9781466582927" calcext:value-type="float">
            <text:p>9781466582927</text:p>
          </table:table-cell>
          <table:table-cell table:style-name="ce21" office:value-type="string" calcext:value-type="string">
            <text:p>Handbook of Media for Clinical and Public Health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tlas, Ronald M. ; <text:s/>Snyder, James W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2934</text:p>
          </table:table-cell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H12 心理學</text:p>
          </table:table-cell>
          <table:table-cell table:style-name="ce16" office:value-type="float" office:value="9781498728546" calcext:value-type="float">
            <text:p>9781498728546</text:p>
          </table:table-cell>
          <table:table-cell table:style-name="ce16" office:value-type="float" office:value="9781771881265" calcext:value-type="float">
            <text:p>9781771881265</text:p>
          </table:table-cell>
          <table:table-cell table:style-name="ce21" office:value-type="string" calcext:value-type="string">
            <text:p>Holistic Perspectives on Trauma: Implications for Social Workers and Health-Care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rock, Lisa Albers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28546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8 幹細胞/再生生物醫學</text:p>
          </table:table-cell>
          <table:table-cell table:style-name="ce16" office:value-type="float" office:value="9781482205466" calcext:value-type="float">
            <text:p>9781482205466</text:p>
          </table:table-cell>
          <table:table-cell table:style-name="ce16" office:value-type="float" office:value="9781482205459" calcext:value-type="float">
            <text:p>9781482205459</text:p>
          </table:table-cell>
          <table:table-cell table:style-name="ce21" office:value-type="string" calcext:value-type="string">
            <text:p>Hormesis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attan, Suresh I. S. ; Bourg, Éric Le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05466</text:p>
          </table:table-cell>
          <table:table-cell table:number-columns-repeated="1012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66503717" calcext:value-type="float">
            <text:p>9781466503717</text:p>
          </table:table-cell>
          <table:table-cell table:style-name="ce16" office:value-type="float" office:value="9781466503700" calcext:value-type="float">
            <text:p>9781466503700</text:p>
          </table:table-cell>
          <table:table-cell table:style-name="ce21" office:value-type="string" calcext:value-type="string">
            <text:p>Inflammation, Oxidative Stress, and Cancer: Dietary Approaches for Cancer Preven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ong, Ah-Ng Tony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03717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66596146" calcext:value-type="float">
            <text:p>9781466596146</text:p>
          </table:table-cell>
          <table:table-cell table:style-name="ce16" office:value-type="float" office:value="9781466596139" calcext:value-type="float">
            <text:p>9781466596139</text:p>
          </table:table-cell>
          <table:table-cell table:style-name="ce21" office:value-type="string" calcext:value-type="string">
            <text:p>Integrative Nutri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arian, Mary J. ; MULLIN, GERARD E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66596146</text:p>
          </table:table-cell>
          <table:table-cell table:number-columns-repeated="101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8 幹細胞/再生生物醫學</text:p>
          </table:table-cell>
          <table:table-cell table:style-name="ce16" office:value-type="float" office:value="9781482240962" calcext:value-type="float">
            <text:p>9781482240962</text:p>
          </table:table-cell>
          <table:table-cell table:style-name="ce16" office:value-type="float" office:value="9781771880107" calcext:value-type="float">
            <text:p>9781771880107</text:p>
          </table:table-cell>
          <table:table-cell table:style-name="ce21" office:value-type="string" calcext:value-type="string">
            <text:p>Investigations in Yeast Functional Genomics and Molecular Bi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ckwahl, Matthew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40962</text:p>
          </table:table-cell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4 醫學之生化及分子生物</text:p>
          </table:table-cell>
          <table:table-cell table:style-name="ce16" office:value-type="float" office:value="9781482202861" calcext:value-type="float">
            <text:p>9781482202861</text:p>
          </table:table-cell>
          <table:table-cell table:style-name="ce16" office:value-type="float" office:value="9781482202854" calcext:value-type="float">
            <text:p>9781482202854</text:p>
          </table:table-cell>
          <table:table-cell table:style-name="ce21" office:value-type="string" calcext:value-type="string">
            <text:p>Lipid Oxidation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pickett, Corinne M. ; FORMAN, HENRY JAY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02861</text:p>
          </table:table-cell>
          <table:table-cell table:number-columns-repeated="101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8 幹細胞/再生生物醫學</text:p>
          </table:table-cell>
          <table:table-cell table:style-name="ce16" office:value-type="float" office:value="9781498714228" calcext:value-type="float">
            <text:p>9781498714228</text:p>
          </table:table-cell>
          <table:table-cell table:style-name="ce16" office:value-type="float" office:value="9781498714211" calcext:value-type="float">
            <text:p>9781498714211</text:p>
          </table:table-cell>
          <table:table-cell table:style-name="ce21" office:value-type="string" calcext:value-type="string">
            <text:p>Medical Mycology: Current Trends and Future Prospect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azzaghi-Abyaneh, Mehdi ; <text:s/>Shams-Ghahfarokhi, Masoomeh ; Rai, <text:s/>Mahendra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98714228</text:p>
          </table:table-cell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SSS05 醫學教育</text:p>
          </table:table-cell>
          <table:table-cell table:style-name="ce16" office:value-type="float" office:value="9781466592971" calcext:value-type="float">
            <text:p>9781466592971</text:p>
          </table:table-cell>
          <table:table-cell table:style-name="ce16" office:value-type="float" office:value="9781466592964" calcext:value-type="float">
            <text:p>9781466592964</text:p>
          </table:table-cell>
          <table:table-cell table:style-name="ce21" office:value-type="string" calcext:value-type="string">
            <text:p>Medical Staff Integration: Transactions and Transform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a Penna, A. Michael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92971</text:p>
          </table:table-cell>
          <table:table-cell table:number-columns-repeated="101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8 幹細胞/再生生物醫學</text:p>
          </table:table-cell>
          <table:table-cell table:style-name="ce16" office:value-type="float" office:value="9781482236989" calcext:value-type="float">
            <text:p>9781482236989</text:p>
          </table:table-cell>
          <table:table-cell table:style-name="ce16" office:value-type="float" office:value="9781482236972" calcext:value-type="float">
            <text:p>9781482236972</text:p>
          </table:table-cell>
          <table:table-cell table:style-name="ce21" office:value-type="string" calcext:value-type="string">
            <text:p>Mitochondria in Liver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Han, Derick ; KAPLOWITZ, NEIL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82236989</text:p>
          </table:table-cell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8 幹細胞/再生生物醫學</text:p>
          </table:table-cell>
          <table:table-cell table:style-name="ce16" office:value-type="float" office:value="9781498725033" calcext:value-type="float">
            <text:p>9781498725033</text:p>
          </table:table-cell>
          <table:table-cell table:style-name="ce16" office:value-type="float" office:value="9781498725026" calcext:value-type="float">
            <text:p>9781498725026</text:p>
          </table:table-cell>
          <table:table-cell table:style-name="ce21" office:value-type="string" calcext:value-type="string">
            <text:p>Molecular and Physiological Mechanisms of Muscle Contrac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orel, Jean Emile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98725033</text:p>
          </table:table-cell>
          <table:table-cell table:number-columns-repeated="101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0 醫學工程</text:p>
          </table:table-cell>
          <table:table-cell table:style-name="ce16" office:value-type="float" office:value="9781466507944" calcext:value-type="float">
            <text:p>9781466507944</text:p>
          </table:table-cell>
          <table:table-cell table:style-name="ce16" office:value-type="float" office:value="9781466507920" calcext:value-type="float">
            <text:p>9781466507920</text:p>
          </table:table-cell>
          <table:table-cell table:style-name="ce21" office:value-type="string" calcext:value-type="string">
            <text:p>Monte Carlo Techniques in Radia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eco, Joao ; Verhaegen, Frank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07944</text:p>
          </table:table-cell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1 解剖</text:p>
          </table:table-cell>
          <table:table-cell table:style-name="ce16" office:value-type="float" office:value="9781498711388" calcext:value-type="float">
            <text:p>9781498711388</text:p>
          </table:table-cell>
          <table:table-cell table:style-name="ce16" office:value-type="float" office:value="9781498711371" calcext:value-type="float">
            <text:p>9781498711371</text:p>
          </table:table-cell>
          <table:table-cell table:style-name="ce21" office:value-type="string" calcext:value-type="string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Diogo, Rui ; Smith, Christopher M. ; Ziermann, Janine M. ; Sandone, Corinne ; <text:s/>Bersu, Edward T. ; <text:s/>Molnar, Julia L. <text:s/>; Gondré-Lewis, Marjorie C. ; Aziz, M. Ashraf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11388</text:p>
          </table:table-cell>
          <table:table-cell table:number-columns-repeated="1012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4 醫學之生化及分子生物</text:p>
          </table:table-cell>
          <table:table-cell table:style-name="ce16" office:value-type="float" office:value="9781498706636" calcext:value-type="float">
            <text:p>9781498706636</text:p>
          </table:table-cell>
          <table:table-cell table:style-name="ce16" office:value-type="float" office:value="9781498706629" calcext:value-type="float">
            <text:p>9781498706629</text:p>
          </table:table-cell>
          <table:table-cell table:style-name="ce21" office:value-type="string" calcext:value-type="string">
            <text:p>Nanomedicines and Nanoproducts: Applications, Disposition, and Toxicology in the Human Bod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Igarashi, Eiki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06636</text:p>
          </table:table-cell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39880012" calcext:value-type="float">
            <text:p>9781439880012</text:p>
          </table:table-cell>
          <table:table-cell table:style-name="ce16" office:value-type="float" office:value="9781439879993" calcext:value-type="float">
            <text:p>9781439879993</text:p>
          </table:table-cell>
          <table:table-cell table:style-name="ce21" office:value-type="string" calcext:value-type="string">
            <text:p>Nutrition Support for the Critically Ill Patient: A Guide to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Cresci, Gail A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39880012</text:p>
          </table:table-cell>
          <table:table-cell table:number-columns-repeated="101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Medicine</text:p>
          </table:table-cell>
          <table:table-cell table:style-name="ce13" office:value-type="string" calcext:value-type="string">
            <text:p>B101008 保健營養</text:p>
          </table:table-cell>
          <table:table-cell table:style-name="ce16" office:value-type="float" office:value="9781466556836" calcext:value-type="float">
            <text:p>9781466556836</text:p>
          </table:table-cell>
          <table:table-cell table:style-name="ce16" office:value-type="float" office:value="9781466556829" calcext:value-type="float">
            <text:p>9781466556829</text:p>
          </table:table-cell>
          <table:table-cell table:style-name="ce21" office:value-type="string" calcext:value-type="string">
            <text:p>Nutritional Intervention in Metabolic Syndrom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Dichi, Isaias ; Colado Simão, Andréa Name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66556836</text:p>
          </table:table-cell>
          <table:table-cell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DA 護理</text:p>
          </table:table-cell>
          <table:table-cell table:style-name="ce18" office:value-type="float" office:value="9781444172362" calcext:value-type="float">
            <text:p>9781444172362</text:p>
          </table:table-cell>
          <table:table-cell table:style-name="ce18" office:value-type="float" office:value="9781444172355" calcext:value-type="float">
            <text:p>9781444172355</text:p>
          </table:table-cell>
          <table:table-cell table:style-name="ce20" office:value-type="string" calcext:value-type="string">
            <text:p>Practical Leadership in Nursing and Health Care: A Multi-Profess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Henwood, Suzanne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44172362</text:p>
          </table:table-cell>
          <table:table-cell table:number-columns-repeated="101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30A0 藥學</text:p>
          </table:table-cell>
          <table:table-cell table:style-name="ce16" office:value-type="float" office:value="9781842145296" calcext:value-type="float">
            <text:p>9781842145296</text:p>
          </table:table-cell>
          <table:table-cell table:style-name="ce16" office:value-type="float" office:value="9781842145289" calcext:value-type="float">
            <text:p>9781842145289</text:p>
          </table:table-cell>
          <table:table-cell table:style-name="ce21" office:value-type="string" calcext:value-type="string">
            <text:p>Principles of Toxicology Test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Barile, Frank 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842145296</text:p>
          </table:table-cell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11 寄生蟲學、醫事技術及實驗診斷</text:p>
          </table:table-cell>
          <table:table-cell table:style-name="ce16" office:value-type="float" office:value="9781439848821" calcext:value-type="float">
            <text:p>9781439848821</text:p>
          </table:table-cell>
          <table:table-cell table:style-name="ce16" office:value-type="float" office:value="9781439848814" calcext:value-type="float">
            <text:p>9781439848814</text:p>
          </table:table-cell>
          <table:table-cell table:style-name="ce21" office:value-type="string" calcext:value-type="string">
            <text:p>Public Health Entom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oddard, Jerome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48821</text:p>
          </table:table-cell>
          <table:table-cell table:number-columns-repeated="1012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B2 精神科</text:p>
          </table:table-cell>
          <table:table-cell table:style-name="ce16" office:value-type="float" office:value="9781482258783" calcext:value-type="float">
            <text:p>9781482258783</text:p>
          </table:table-cell>
          <table:table-cell table:style-name="ce16" office:value-type="float" office:value="9781482258776" calcext:value-type="float">
            <text:p>9781482258776</text:p>
          </table:table-cell>
          <table:table-cell table:style-name="ce21" office:value-type="string" calcext:value-type="string">
            <text:p>Restoring the Brain: Neurofeedback as an Integrative Approach to Healt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irk, Hanno W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82258783</text:p>
          </table:table-cell>
          <table:table-cell table:number-columns-repeated="101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Medicine</text:p>
          </table:table-cell>
          <table:table-cell table:style-name="ce13" office:value-type="string" calcext:value-type="string">
            <text:p>B101002 生理</text:p>
          </table:table-cell>
          <table:table-cell table:style-name="ce16" office:value-type="float" office:value="9781840766271" calcext:value-type="float">
            <text:p>9781840766271</text:p>
          </table:table-cell>
          <table:table-cell table:style-name="ce16" office:value-type="float" office:value="9781840761641" calcext:value-type="float">
            <text:p>9781840761641</text:p>
          </table:table-cell>
          <table:table-cell table:style-name="ce21" office:value-type="string" calcext:value-type="string">
            <text:p>Small Animal Cardiopulmonary Medicine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are, Wendy A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840766271</text:p>
          </table:table-cell>
          <table:table-cell table:number-columns-repeated="1012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2 生理</text:p>
          </table:table-cell>
          <table:table-cell table:style-name="ce18" office:value-type="float" office:value="9781482225945" calcext:value-type="float">
            <text:p>9781482225945</text:p>
          </table:table-cell>
          <table:table-cell table:style-name="ce18" office:value-type="float" office:value="9781482225921" calcext:value-type="float">
            <text:p>9781482225921</text:p>
          </table:table-cell>
          <table:table-cell table:style-name="ce20" office:value-type="string" calcext:value-type="string">
            <text:p>Small Animal Emergency and Critical Care Medicine: Self-Assessment Color Review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Kirby, Rebecca ; Rudloff, Elke ; <text:s/>Linklater, Andrew K. J.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25945</text:p>
          </table:table-cell>
          <table:table-cell table:number-columns-repeated="1012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6" office:value-type="float" office:value="9781498719896" calcext:value-type="float">
            <text:p>9781498719896</text:p>
          </table:table-cell>
          <table:table-cell table:style-name="ce16" office:value-type="float" office:value="9781771881029" calcext:value-type="float">
            <text:p>9781771881029</text:p>
          </table:table-cell>
          <table:table-cell table:style-name="ce21" office:value-type="string" calcext:value-type="string">
            <text:p>The Childhood Obesity Epidemic: Why Are Our Children Obese-And What Can We Do About It?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Vash, Peter D.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98719896</text:p>
          </table:table-cell>
          <table:table-cell table:number-columns-repeated="1012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A9 神經內科</text:p>
          </table:table-cell>
          <table:table-cell table:style-name="ce16" office:value-type="float" office:value="9781466594814" calcext:value-type="float">
            <text:p>9781466594814</text:p>
          </table:table-cell>
          <table:table-cell table:style-name="ce16" office:value-type="float" office:value="9781466594807" calcext:value-type="float">
            <text:p>9781466594807</text:p>
          </table:table-cell>
          <table:table-cell table:style-name="ce21" office:value-type="string" calcext:value-type="string">
            <text:p>Traumatic Brain Injury: Methods for Clinical and Forensic Neuropsychiatric Assess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Granacher, Robert P., Jr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66594814</text:p>
          </table:table-cell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20A8 血液科腫瘤科風濕免疫及感染</text:p>
          </table:table-cell>
          <table:table-cell table:style-name="ce16" office:value-type="float" office:value="9781482214963" calcext:value-type="float">
            <text:p>9781482214963</text:p>
          </table:table-cell>
          <table:table-cell table:style-name="ce16" office:value-type="float" office:value="9781482214949" calcext:value-type="float">
            <text:p>9781482214949</text:p>
          </table:table-cell>
          <table:table-cell table:style-name="ce21" office:value-type="string" calcext:value-type="string">
            <text:p>Treatment of Cancer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8" office:value-type="string" calcext:value-type="string">
            <text:p>Price, Pat ; Sikora, Karol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82214963</text:p>
          </table:table-cell>
          <table:table-cell table:number-columns-repeated="1012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Medicine</text:p>
          </table:table-cell>
          <table:table-cell table:style-name="ce9" office:value-type="string" calcext:value-type="string">
            <text:p>B101002 生理</text:p>
          </table:table-cell>
          <table:table-cell table:style-name="ce16" office:value-type="float" office:value="9781439866290" calcext:value-type="float">
            <text:p>9781439866290</text:p>
          </table:table-cell>
          <table:table-cell table:style-name="ce16" office:value-type="float" office:value="9781439866283" calcext:value-type="float">
            <text:p>9781439866283</text:p>
          </table:table-cell>
          <table:table-cell table:style-name="ce21" office:value-type="string" calcext:value-type="string">
            <text:p>Ultrasound Imaging and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Fenster, Aaron ; Lacefield, James C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http://www.crcnetbase.com/isbn/9781439866290</text:p>
          </table:table-cell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Medicine</text:p>
          </table:table-cell>
          <table:table-cell table:style-name="ce13" office:value-type="string" calcext:value-type="string">
            <text:p>B101002 生理</text:p>
          </table:table-cell>
          <table:table-cell table:style-name="ce16" office:value-type="float" office:value="9781482225464" calcext:value-type="float">
            <text:p>9781482225464</text:p>
          </table:table-cell>
          <table:table-cell table:style-name="ce16" office:value-type="float" office:value="9781482225457" calcext:value-type="float">
            <text:p>9781482225457</text:p>
          </table:table-cell>
          <table:table-cell table:style-name="ce21" office:value-type="string" calcext:value-type="string">
            <text:p>Veterinary Dentistry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Verstraete, Frank J. M. ; Tsugawa, Anson J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string" calcext:value-type="string">
            <text:p>http://www.crcnetbase.com/isbn/9781482225464</text:p>
          </table:table-cell>
          <table:table-cell table:number-columns-repeated="1012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Medicine</text:p>
          </table:table-cell>
          <table:table-cell table:style-name="ce13" office:value-type="string" calcext:value-type="string">
            <text:p>B101002 生理</text:p>
          </table:table-cell>
          <table:table-cell table:style-name="ce16" office:value-type="float" office:value="9781482241419" calcext:value-type="float">
            <text:p>9781482241419</text:p>
          </table:table-cell>
          <table:table-cell table:style-name="ce16" office:value-type="float" office:value="9781591610021" calcext:value-type="float">
            <text:p>9781591610021</text:p>
          </table:table-cell>
          <table:table-cell table:style-name="ce21" office:value-type="string" calcext:value-type="string">
            <text:p>Veterinary Medical Guide to Dog and Cat Breed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ell, Jerold S. ; Cavanagh, Kathleen E. ; Tilley, Larry P. ; Smith, Francis W. K.</text:p>
          </table:table-cell>
          <table:table-cell table:style-name="ce9" office:value-type="string" calcext:value-type="string">
            <text:p>Teton NewMedia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82241419</text:p>
          </table:table-cell>
          <table:table-cell table:number-columns-repeated="1012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8" office:value-type="float" office:value="9781466501904" calcext:value-type="float">
            <text:p>9781466501904</text:p>
          </table:table-cell>
          <table:table-cell table:style-name="ce18" office:value-type="float" office:value="9781466501898" calcext:value-type="float">
            <text:p>9781466501898</text:p>
          </table:table-cell>
          <table:table-cell table:style-name="ce20" office:value-type="string" calcext:value-type="string">
            <text:p>2D Graphics Programming for Games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Pile, John, Jr.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5" office:value-type="string" calcext:value-type="string">
            <text:p><text:a xlink:href="http://www.crcnetbase.com/isbn/9781466501904" xlink:type="simple">http://www.crcnetbase.com/isbn/9781466501904</text:a></text:p>
          </table:table-cell>
          <table:table-cell table:number-columns-repeated="1012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04578" calcext:value-type="float">
            <text:p>9781466504578</text:p>
          </table:table-cell>
          <table:table-cell table:style-name="ce16" office:value-type="float" office:value="9781466504554" calcext:value-type="float">
            <text:p>9781466504554</text:p>
          </table:table-cell>
          <table:table-cell table:style-name="ce21" office:value-type="string" calcext:value-type="string">
            <text:p>A Functional Start to Computing with Pyth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Herman, Ted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04578</text:p>
          </table:table-cell>
          <table:table-cell table:number-columns-repeated="1012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6" office:value-type="float" office:value="9780203809242" calcext:value-type="float">
            <text:p>9780203809242</text:p>
          </table:table-cell>
          <table:table-cell table:style-name="ce16" office:value-type="float" office:value="9780415675376" calcext:value-type="float">
            <text:p>9780415675376</text:p>
          </table:table-cell>
          <table:table-cell table:style-name="ce21" office:value-type="string" calcext:value-type="string">
            <text:p>A Guide to Field Instrumentation in Geotechnics: Principles, Installation and Read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assett, Richard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0203809242</text:p>
          </table:table-cell>
          <table:table-cell table:number-columns-repeated="1012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72 熱傳學、流體 力學</text:p>
          </table:table-cell>
          <table:table-cell table:style-name="ce16" office:value-type="float" office:value="9781466552005" calcext:value-type="float">
            <text:p>9781466552005</text:p>
          </table:table-cell>
          <table:table-cell table:style-name="ce16" office:value-type="float" office:value="9781466551992" calcext:value-type="float">
            <text:p>9781466551992</text:p>
          </table:table-cell>
          <table:table-cell table:style-name="ce21" office:value-type="string" calcext:value-type="string">
            <text:p>Advanced Bioactive Inorganic Materials for Bone Regeneration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u, Chengtie ; Chang , Jiang ; <text:s/>Xiao, Yin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2005</text:p>
          </table:table-cell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6" office:value-type="float" office:value="9781439826157" calcext:value-type="float">
            <text:p>9781439826157</text:p>
          </table:table-cell>
          <table:table-cell table:style-name="ce16" office:value-type="float" office:value="9781439826140" calcext:value-type="float">
            <text:p>9781439826140</text:p>
          </table:table-cell>
          <table:table-cell table:style-name="ce21" office:value-type="string" calcext:value-type="string">
            <text:p>Advanced Risk Analysis in Engineering Enterpris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into, Cesar Ariel ; Garvey, Paul R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26157</text:p>
          </table:table-cell>
          <table:table-cell table:number-columns-repeated="1012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G0 森林、水保及 生態</text:p>
          </table:table-cell>
          <table:table-cell table:style-name="ce16" office:value-type="float" office:value="9789814267885" calcext:value-type="float">
            <text:p>9789814267885</text:p>
          </table:table-cell>
          <table:table-cell table:style-name="ce16" office:value-type="float" office:value="9789814267878" calcext:value-type="float">
            <text:p>9789814267878</text:p>
          </table:table-cell>
          <table:table-cell table:style-name="ce21" office:value-type="string" calcext:value-type="string">
            <text:p>Advances in Carbon Nanomaterials: Science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Tagmatarchis, Nikos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9814267885</text:p>
          </table:table-cell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G0 森林、水保及 生態</text:p>
          </table:table-cell>
          <table:table-cell table:style-name="ce16" office:value-type="float" office:value="9781439899083" calcext:value-type="float">
            <text:p>9781439899083</text:p>
          </table:table-cell>
          <table:table-cell table:style-name="ce16" office:value-type="float" office:value="9781439899076" calcext:value-type="float">
            <text:p>9781439899076</text:p>
          </table:table-cell>
          <table:table-cell table:style-name="ce21" office:value-type="string" calcext:value-type="string">
            <text:p>Advances in Industrial Heat Transfer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inea, Alina Adrian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99083</text:p>
          </table:table-cell>
          <table:table-cell table:number-columns-repeated="1012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39841747" calcext:value-type="float">
            <text:p>9781439841747</text:p>
          </table:table-cell>
          <table:table-cell table:style-name="ce16" office:value-type="float" office:value="9781439841730" calcext:value-type="float">
            <text:p>9781439841730</text:p>
          </table:table-cell>
          <table:table-cell table:style-name="ce21" office:value-type="string" calcext:value-type="string">
            <text:p>Advances in Machine Learning and Data Mining for Astronom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ay, Michael J. ; Scargle, Jeffrey D. ; Ali, Kamal M. ; Srivastava, Ashok N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41747</text:p>
          </table:table-cell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G0 森林、水保及 生態</text:p>
          </table:table-cell>
          <table:table-cell table:style-name="ce16" office:value-type="float" office:value="9781420083149" calcext:value-type="float">
            <text:p>9781420083149</text:p>
          </table:table-cell>
          <table:table-cell table:style-name="ce16" office:value-type="float" office:value="9781420083132" calcext:value-type="float">
            <text:p>9781420083132</text:p>
          </table:table-cell>
          <table:table-cell table:style-name="ce21" office:value-type="string" calcext:value-type="string">
            <text:p>Advances in Missile Guidance, Control, and Estim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alakrishnan, S.N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20083149</text:p>
          </table:table-cell>
          <table:table-cell table:number-columns-repeated="1012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A0 植物學</text:p>
          </table:table-cell>
          <table:table-cell table:style-name="ce16" office:value-type="float" office:value="9781466585782" calcext:value-type="float">
            <text:p>9781466585782</text:p>
          </table:table-cell>
          <table:table-cell table:style-name="ce16" office:value-type="float" office:value="9781466585775" calcext:value-type="float">
            <text:p>9781466585775</text:p>
          </table:table-cell>
          <table:table-cell table:style-name="ce21" office:value-type="string" calcext:value-type="string">
            <text:p>Applications of Microb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upta, Vijai Kumar ; Schmoll, Monika; Mazutti, Marcio Antonio; Maki, Minna; Tuohy, Maria G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85782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85843" calcext:value-type="float">
            <text:p>9781466585843</text:p>
          </table:table-cell>
          <table:table-cell table:style-name="ce16" office:value-type="float" office:value="9781466585836" calcext:value-type="float">
            <text:p>9781466585836</text:p>
          </table:table-cell>
          <table:table-cell table:style-name="ce21" office:value-type="string" calcext:value-type="string">
            <text:p>Applied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Xu, Guandong ; Zong, Yu ; Yang, Zhenglu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85843</text:p>
          </table:table-cell>
          <table:table-cell table:number-columns-repeated="1012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2 數學</text:p>
          </table:table-cell>
          <table:table-cell table:style-name="ce16" office:value-type="float" office:value="9780203503416" calcext:value-type="float">
            <text:p>9780203503416</text:p>
          </table:table-cell>
          <table:table-cell table:style-name="ce16" office:value-type="float" office:value="9780415621540" calcext:value-type="float">
            <text:p>9780415621540</text:p>
          </table:table-cell>
          <table:table-cell table:style-name="ce21" office:value-type="string" calcext:value-type="string">
            <text:p>Approximate Iterative Algorith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lmudevar, Anthony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0203503416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65791" calcext:value-type="float">
            <text:p>9781466565791</text:p>
          </table:table-cell>
          <table:table-cell table:style-name="ce16" office:value-type="float" office:value="9781466565784" calcext:value-type="float">
            <text:p>9781466565784</text:p>
          </table:table-cell>
          <table:table-cell table:style-name="ce21" office:value-type="string" calcext:value-type="string">
            <text:p>Big Data and Business Analyt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iebowitz, Jay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65791</text:p>
          </table:table-cell>
          <table:table-cell table:number-columns-repeated="1012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78388" calcext:value-type="float">
            <text:p>9781466578388</text:p>
          </table:table-cell>
          <table:table-cell table:style-name="ce16" office:value-type="float" office:value="9781466578371" calcext:value-type="float">
            <text:p>9781466578371</text:p>
          </table:table-cell>
          <table:table-cell table:style-name="ce21" office:value-type="string" calcext:value-type="string">
            <text:p>Big Data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kerkar, Rajendr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78388</text:p>
          </table:table-cell>
          <table:table-cell table:number-columns-repeated="1012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68716" calcext:value-type="float">
            <text:p>9781466568716</text:p>
          </table:table-cell>
          <table:table-cell table:style-name="ce16" office:value-type="float" office:value="9781466568709" calcext:value-type="float">
            <text:p>9781466568709</text:p>
          </table:table-cell>
          <table:table-cell table:style-name="ce21" office:value-type="string" calcext:value-type="string">
            <text:p>Big Data, Mining, and Analytics: Components of Strategic Decision Mak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udyba, Stephan</text:p>
          </table:table-cell>
          <table:table-cell table:style-name="ce9" office:value-type="string" calcext:value-type="string">
            <text:p>Auerbach Publication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8716</text:p>
          </table:table-cell>
          <table:table-cell table:number-columns-repeated="1012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86550" calcext:value-type="float">
            <text:p>9781466586550</text:p>
          </table:table-cell>
          <table:table-cell table:style-name="ce16" office:value-type="float" office:value="9781466586512" calcext:value-type="float">
            <text:p>9781466586512</text:p>
          </table:table-cell>
          <table:table-cell table:style-name="ce21" office:value-type="string" calcext:value-type="string">
            <text:p>Big Data: Techniques and Technologies in Ge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arimi, Hassan A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6550</text:p>
          </table:table-cell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20089561" calcext:value-type="float">
            <text:p>9781420089561</text:p>
          </table:table-cell>
          <table:table-cell table:style-name="ce16" office:value-type="float" office:value="9781420089554" calcext:value-type="float">
            <text:p>9781420089554</text:p>
          </table:table-cell>
          <table:table-cell table:style-name="ce21" office:value-type="string" calcext:value-type="string">
            <text:p>Biofuels and Bioenergy: Processes and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ee, Sunggyu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20089561</text:p>
          </table:table-cell>
          <table:table-cell table:number-columns-repeated="1012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9814364720" calcext:value-type="float">
            <text:p>9789814364720</text:p>
          </table:table-cell>
          <table:table-cell table:style-name="ce16" office:value-type="float" office:value="9789814364713" calcext:value-type="float">
            <text:p>9789814364713</text:p>
          </table:table-cell>
          <table:table-cell table:style-name="ce21" office:value-type="string" calcext:value-type="string">
            <text:p>Bionanophotonics: An Introductory Textboo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inoshita, Shuichi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9814364720</text:p>
          </table:table-cell>
          <table:table-cell table:number-columns-repeated="1012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39888384" calcext:value-type="float">
            <text:p>9781439888384</text:p>
          </table:table-cell>
          <table:table-cell table:style-name="ce16" office:value-type="float" office:value="9781439888360" calcext:value-type="float">
            <text:p>9781439888360</text:p>
          </table:table-cell>
          <table:table-cell table:style-name="ce21" office:value-type="string" calcext:value-type="string">
            <text:p>Biotechnology in Agriculture and Food Processing: Opportunit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anesar, Parmjit S. ; Marwaha, Satwinder S. ;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88384</text:p>
          </table:table-cell>
          <table:table-cell table:number-columns-repeated="1012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6" office:value-type="float" office:value="9781439852330" calcext:value-type="float">
            <text:p>9781439852330</text:p>
          </table:table-cell>
          <table:table-cell table:style-name="ce16" office:value-type="float" office:value="9781439852088" calcext:value-type="float">
            <text:p>9781439852088</text:p>
          </table:table-cell>
          <table:table-cell table:style-name="ce21" office:value-type="string" calcext:value-type="string">
            <text:p>Bridge Engineering Handbook: Construction and Maintenan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Chen, Wai-Fah ; Duan, Lia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52330</text:p>
          </table:table-cell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8 電力工程</text:p>
          </table:table-cell>
          <table:table-cell table:style-name="ce16" office:value-type="float" office:value="9781466562738" calcext:value-type="float">
            <text:p>9781466562738</text:p>
          </table:table-cell>
          <table:table-cell table:style-name="ce16" office:value-type="float" office:value="9781466562721" calcext:value-type="float">
            <text:p>9781466562721</text:p>
          </table:table-cell>
          <table:table-cell table:style-name="ce21" office:value-type="string" calcext:value-type="string">
            <text:p>Building Sensor Networks: From Design to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ikolaidis, Ioanis ; Iniewski, Krzysztof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2738</text:p>
          </table:table-cell>
          <table:table-cell table:number-columns-repeated="1012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11 環境工程</text:p>
          </table:table-cell>
          <table:table-cell table:style-name="ce16" office:value-type="float" office:value="9780203123744" calcext:value-type="float">
            <text:p>9780203123744</text:p>
          </table:table-cell>
          <table:table-cell table:style-name="ce16" office:value-type="float" office:value="9780415620840" calcext:value-type="float">
            <text:p>9780415620840</text:p>
          </table:table-cell>
          <table:table-cell table:style-name="ce21" office:value-type="string" calcext:value-type="string">
            <text:p>Carbon Capture and Storage: Technologies, Policies, Economics, and Implement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Al-Fattah, Saud M.; Barghouty, Murad F.;Bureau, Gaelle; Dabbousi, Bashir O.; Fillacier, Simon; Thiez, Pierre Le; McQuale, Cameron; Munier, Gilles;Royer-Adnot, Jonathan;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0203123744</text:p>
          </table:table-cell>
          <table:table-cell table:number-columns-repeated="1012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50 工業工程與管理</text:p>
          </table:table-cell>
          <table:table-cell table:style-name="ce18" office:value-type="float" office:value="9781439857847" calcext:value-type="float">
            <text:p>9781439857847</text:p>
          </table:table-cell>
          <table:table-cell table:style-name="ce18" office:value-type="float" office:value="9781439857830" calcext:value-type="float">
            <text:p>9781439857830</text:p>
          </table:table-cell>
          <table:table-cell table:style-name="ce20" office:value-type="string" calcext:value-type="string">
            <text:p>Carbon Footprint Analysis: Concepts, Methods, Implementation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Franchetti, Matthew John ; Apul, Defne </text:p>
          </table:table-cell>
          <table:table-cell table:style-name="ce31" office:value-type="string" calcext:value-type="string">
            <text:p>CR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57847</text:p>
          </table:table-cell>
          <table:table-cell table:number-columns-repeated="1012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09 土木、水利、工程</text:p>
          </table:table-cell>
          <table:table-cell table:style-name="ce16" office:value-type="float" office:value="9781439845134" calcext:value-type="float">
            <text:p>9781439845134</text:p>
          </table:table-cell>
          <table:table-cell table:style-name="ce16" office:value-type="float" office:value="9781439845127" calcext:value-type="float">
            <text:p>9781439845127</text:p>
          </table:table-cell>
          <table:table-cell table:style-name="ce21" office:value-type="string" calcext:value-type="string">
            <text:p>Carbon-Neutral Architectural Desig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La Roche, Pablo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45134</text:p>
          </table:table-cell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C0 生物學之生化及分子生物</text:p>
          </table:table-cell>
          <table:table-cell table:style-name="ce18" office:value-type="float" office:value="9781420007640" calcext:value-type="float">
            <text:p>9781420007640</text:p>
          </table:table-cell>
          <table:table-cell table:style-name="ce18" office:value-type="float" office:value="9780849374913" calcext:value-type="float">
            <text:p>9780849374913</text:p>
          </table:table-cell>
          <table:table-cell table:style-name="ce20" office:value-type="string" calcext:value-type="string">
            <text:p>Chemistry of Protein and Nucleic Acid Cross-Linking and Conjugation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Wong, Shan S. ; Jameson, David M. </text:p>
          </table:table-cell>
          <table:table-cell table:style-name="ce31" office:value-type="string" calcext:value-type="string">
            <text:p>CRC Press</text:p>
          </table:table-cell>
          <table:table-cell table:style-name="ce25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20007640</text:p>
          </table:table-cell>
          <table:table-cell table:number-columns-repeated="101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69188" calcext:value-type="float">
            <text:p>9781466569188</text:p>
          </table:table-cell>
          <table:table-cell table:style-name="ce16" office:value-type="float" office:value="9781466569171" calcext:value-type="float">
            <text:p>9781466569171</text:p>
          </table:table-cell>
          <table:table-cell table:style-name="ce21" office:value-type="string" calcext:value-type="string">
            <text:p>Cloud Computing and Digital Media: Fundamentals, Techniqu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i, Kuan-Ching ; Li, Qing ; Shih, Timothy K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9188</text:p>
          </table:table-cell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65067" calcext:value-type="float">
            <text:p>9781466565067</text:p>
          </table:table-cell>
          <table:table-cell table:style-name="ce16" office:value-type="float" office:value="9781466565050" calcext:value-type="float">
            <text:p>9781466565050</text:p>
          </table:table-cell>
          <table:table-cell table:style-name="ce21" office:value-type="string" calcext:value-type="string">
            <text:p>Cloud Database Development and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hao, Lee</text:p>
          </table:table-cell>
          <table:table-cell table:style-name="ce27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5067</text:p>
          </table:table-cell>
          <table:table-cell table:number-columns-repeated="1012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6 材料工程</text:p>
          </table:table-cell>
          <table:table-cell table:style-name="ce16" office:value-type="float" office:value="9781466569065" calcext:value-type="float">
            <text:p>9781466569065</text:p>
          </table:table-cell>
          <table:table-cell table:style-name="ce16" office:value-type="float" office:value="9781466569058" calcext:value-type="float">
            <text:p>9781466569058</text:p>
          </table:table-cell>
          <table:table-cell table:style-name="ce21" office:value-type="string" calcext:value-type="string">
            <text:p>Colloid and Interface Chemistry for Nan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ralchevsky, Peter ; Miller, Rreinhard ; Ravera, Francesca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9065</text:p>
          </table:table-cell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39876947" calcext:value-type="float">
            <text:p>9781439876947</text:p>
          </table:table-cell>
          <table:table-cell table:style-name="ce16" office:value-type="float" office:value="9781439876930" calcext:value-type="float">
            <text:p>9781439876930</text:p>
          </table:table-cell>
          <table:table-cell table:style-name="ce21" office:value-type="string" calcext:value-type="string">
            <text:p>Color in Food: Technological and Psychophysical Aspect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Caivano, José <text:s/>Luis ; Buera, María del Pilar </text:p>
          </table:table-cell>
          <table:table-cell table:style-name="ce9" office:value-type="string" calcext:value-type="string">
            <text:p>CRC Press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76947</text:p>
          </table:table-cell>
          <table:table-cell table:number-columns-repeated="1012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82210590" calcext:value-type="float">
            <text:p>9781482210590</text:p>
          </table:table-cell>
          <table:table-cell table:style-name="ce16" office:value-type="float" office:value="9781482210583" calcext:value-type="float">
            <text:p>9781482210583</text:p>
          </table:table-cell>
          <table:table-cell table:style-name="ce21" office:value-type="string" calcext:value-type="string">
            <text:p>Compendium of Bioenergy Plants: Cor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oldman, Stephen L. ; Kole, Chittaranjan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10590</text:p>
          </table:table-cell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6 材料工程</text:p>
          </table:table-cell>
          <table:table-cell table:style-name="ce16" office:value-type="float" office:value="9781439880548" calcext:value-type="float">
            <text:p>9781439880548</text:p>
          </table:table-cell>
          <table:table-cell table:style-name="ce16" office:value-type="float" office:value="9781439879351" calcext:value-type="float">
            <text:p>9781439879351</text:p>
          </table:table-cell>
          <table:table-cell table:style-name="ce21" office:value-type="string" calcext:value-type="string">
            <text:p>Composite Materials and Process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alasubramanian, M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80548</text:p>
          </table:table-cell>
          <table:table-cell table:number-columns-repeated="101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20 高分子與纖維</text:p>
          </table:table-cell>
          <table:table-cell table:style-name="ce16" office:value-type="float" office:value="9781466586505" calcext:value-type="float">
            <text:p>9781466586505</text:p>
          </table:table-cell>
          <table:table-cell table:style-name="ce16" office:value-type="float" office:value="9781466586499" calcext:value-type="float">
            <text:p>9781466586499</text:p>
          </table:table-cell>
          <table:table-cell table:style-name="ce21" office:value-type="string" calcext:value-type="string">
            <text:p>Computational Modeling of Polymer Composites: A Study of Creep and Environmental Effect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oy, Samit ; Reddy, J. N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6505</text:p>
          </table:table-cell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8" office:value-type="float" office:value="9781466558786" calcext:value-type="float">
            <text:p>9781466558786</text:p>
          </table:table-cell>
          <table:table-cell table:style-name="ce18" office:value-type="float" office:value="9781466558762" calcext:value-type="float">
            <text:p>9781466558762</text:p>
          </table:table-cell>
          <table:table-cell table:style-name="ce20" office:value-type="string" calcext:value-type="string">
            <text:p>Computational Nanophotonics: Model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Musa, Sarhan M.</text:p>
          </table:table-cell>
          <table:table-cell table:style-name="ce31" office:value-type="string" calcext:value-type="string">
            <text:p>CR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58786</text:p>
          </table:table-cell>
          <table:table-cell table:number-columns-repeated="101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66553729" calcext:value-type="float">
            <text:p>9781466553729</text:p>
          </table:table-cell>
          <table:table-cell table:style-name="ce16" office:value-type="float" office:value="9781466553712" calcext:value-type="float">
            <text:p>9781466553712</text:p>
          </table:table-cell>
          <table:table-cell table:style-name="ce21" office:value-type="string" calcext:value-type="string">
            <text:p>Computer Access for People with Disabilities: A Human Factors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impson, Richard C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3729</text:p>
          </table:table-cell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6" office:value-type="float" office:value="9780203127797" calcext:value-type="float">
            <text:p>9780203127797</text:p>
          </table:table-cell>
          <table:table-cell table:style-name="ce16" office:value-type="float" office:value="9780415504997" calcext:value-type="float">
            <text:p>9780415504997</text:p>
          </table:table-cell>
          <table:table-cell table:style-name="ce21" office:value-type="string" calcext:value-type="string">
            <text:p>Concrete Mix Design, Quality Control and Specific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Day, Ken W. ; Aldred, James ; Hudson, Barry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0203127797</text:p>
          </table:table-cell>
          <table:table-cell table:number-columns-repeated="1012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72 熱傳學、流體力學</text:p>
          </table:table-cell>
          <table:table-cell table:style-name="ce16" office:value-type="float" office:value="9780203764732" calcext:value-type="float">
            <text:p>9780203764732</text:p>
          </table:table-cell>
          <table:table-cell table:style-name="ce16" office:value-type="float" office:value="9781138000216" calcext:value-type="float">
            <text:p>9781138000216</text:p>
          </table:table-cell>
          <table:table-cell table:style-name="ce21" office:value-type="string" calcext:value-type="string">
            <text:p>Control of Fluid-Containing Rotating Rigid Bod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Gurchenkov, Anatoly A. ; Nosov, Mikhail V. ; Tsurkov, Vladimir I 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0203764732</text:p>
          </table:table-cell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49620" calcext:value-type="float">
            <text:p>9781439849620</text:p>
          </table:table-cell>
          <table:table-cell table:style-name="ce16" office:value-type="float" office:value="9781439849613" calcext:value-type="float">
            <text:p>9781439849613</text:p>
          </table:table-cell>
          <table:table-cell table:style-name="ce21" office:value-type="string" calcext:value-type="string">
            <text:p>Controversial Statistical Issues in Clinical Tria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how, Shein-Chung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39849620</text:p>
          </table:table-cell>
          <table:table-cell table:number-columns-repeated="1012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66556256" calcext:value-type="float">
            <text:p>9781466556256</text:p>
          </table:table-cell>
          <table:table-cell table:style-name="ce16" office:value-type="float" office:value="9781466556249" calcext:value-type="float">
            <text:p>9781466556249</text:p>
          </table:table-cell>
          <table:table-cell table:style-name="ce21" office:value-type="string" calcext:value-type="string">
            <text:p>Corrosion and Materials in the Oil and Gas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Javaherdashti, Reza ; Nwaoha, Chikezie ; Tan, Henry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6256</text:p>
          </table:table-cell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20004304" calcext:value-type="float">
            <text:p>9781420004304</text:p>
          </table:table-cell>
          <table:table-cell table:style-name="ce16" office:value-type="float" office:value="9780849328015" calcext:value-type="float">
            <text:p>9780849328015</text:p>
          </table:table-cell>
          <table:table-cell table:style-name="ce21" office:value-type="string" calcext:value-type="string">
            <text:p>Data Mining for Bi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Dua, Sumeet ; Chowriappa, Pradeep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20004304</text:p>
          </table:table-cell>
          <table:table-cell table:number-columns-repeated="1012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55969" calcext:value-type="float">
            <text:p>9781466555969</text:p>
          </table:table-cell>
          <table:table-cell table:style-name="ce16" office:value-type="float" office:value="9781466555952" calcext:value-type="float">
            <text:p>9781466555952</text:p>
          </table:table-cell>
          <table:table-cell table:style-name="ce21" office:value-type="string" calcext:value-type="string">
            <text:p>Data Mining Mobile Devic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ena, Jesus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5969</text:p>
          </table:table-cell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5 地球科學</text:p>
          </table:table-cell>
          <table:table-cell table:style-name="ce16" office:value-type="float" office:value="9780203576748" calcext:value-type="float">
            <text:p>9780203576748</text:p>
          </table:table-cell>
          <table:table-cell table:style-name="ce16" office:value-type="float" office:value="9781138000070" calcext:value-type="float">
            <text:p>9781138000070</text:p>
          </table:table-cell>
          <table:table-cell table:style-name="ce21" office:value-type="string" calcext:value-type="string">
            <text:p>Debris Flow: Mechanics, Prediction and Countermeasur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Takahashi, Tamotsu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0203576748</text:p>
          </table:table-cell>
          <table:table-cell table:number-columns-repeated="1012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66592827" calcext:value-type="float">
            <text:p>9781466592827</text:p>
          </table:table-cell>
          <table:table-cell table:style-name="ce16" office:value-type="float" office:value="9781466592803" calcext:value-type="float">
            <text:p>9781466592803</text:p>
          </table:table-cell>
          <table:table-cell table:style-name="ce21" office:value-type="string" calcext:value-type="string">
            <text:p>Design Engineer's Case Studies an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ichards, Keith L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92827</text:p>
          </table:table-cell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39892763" calcext:value-type="float">
            <text:p>9781439892763</text:p>
          </table:table-cell>
          <table:table-cell table:style-name="ce16" office:value-type="float" office:value="9781439892756" calcext:value-type="float">
            <text:p>9781439892756</text:p>
          </table:table-cell>
          <table:table-cell table:style-name="ce21" office:value-type="string" calcext:value-type="string">
            <text:p>Design Engineer'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ichards, Keith L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92763</text:p>
          </table:table-cell>
          <table:table-cell table:number-columns-repeated="101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66592865" calcext:value-type="float">
            <text:p>9781466592865</text:p>
          </table:table-cell>
          <table:table-cell table:style-name="ce16" office:value-type="float" office:value="9781466592858" calcext:value-type="float">
            <text:p>9781466592858</text:p>
          </table:table-cell>
          <table:table-cell table:style-name="ce21" office:value-type="string" calcext:value-type="string">
            <text:p>Design Engineer's Reference Guide: Mathematics, Mechanics, and Therm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ichards, Keith L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92865</text:p>
          </table:table-cell>
          <table:table-cell table:number-columns-repeated="1012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53316" calcext:value-type="float">
            <text:p>9781466553316</text:p>
          </table:table-cell>
          <table:table-cell table:style-name="ce16" office:value-type="float" office:value="9781466553309" calcext:value-type="float">
            <text:p>9781466553309</text:p>
          </table:table-cell>
          <table:table-cell table:style-name="ce21" office:value-type="string" calcext:value-type="string">
            <text:p>Developing Essbase Applications: Advanced Techniques for Finance and IT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ackpour, Cameron</text:p>
          </table:table-cell>
          <table:table-cell table:style-name="ce27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53316</text:p>
          </table:table-cell>
          <table:table-cell table:number-columns-repeated="1012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95580" calcext:value-type="float">
            <text:p>9781439895580</text:p>
          </table:table-cell>
          <table:table-cell table:style-name="ce16" office:value-type="float" office:value="9781439895573" calcext:value-type="float">
            <text:p>9781439895573</text:p>
          </table:table-cell>
          <table:table-cell table:style-name="ce21" office:value-type="string" calcext:value-type="string">
            <text:p>Diffusion: Formalism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Dattagupta, Sushanta</text:p>
          </table:table-cell>
          <table:table-cell table:style-name="ce9" office:value-type="string" calcext:value-type="string">
            <text:p>Taylor &amp; Franci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95580</text:p>
          </table:table-cell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39898918" calcext:value-type="float">
            <text:p>9781439898918</text:p>
          </table:table-cell>
          <table:table-cell table:style-name="ce16" office:value-type="float" office:value="9781439898901" calcext:value-type="float">
            <text:p>9781439898901</text:p>
          </table:table-cell>
          <table:table-cell table:style-name="ce21" office:value-type="string" calcext:value-type="string">
            <text:p>Edible Structures: The Basic Science of What We Ea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guilera, José Miguel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98918</text:p>
          </table:table-cell>
          <table:table-cell table:number-columns-repeated="101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H42 管理二（行銷、生管、資管、交管、作業研究/數量方法）</text:p>
          </table:table-cell>
          <table:table-cell table:style-name="ce16" office:value-type="float" office:value="9781482208269" calcext:value-type="float">
            <text:p>9781482208269</text:p>
          </table:table-cell>
          <table:table-cell table:style-name="ce16" office:value-type="float" office:value="9781482208252" calcext:value-type="float">
            <text:p>9781482208252</text:p>
          </table:table-cell>
          <table:table-cell table:style-name="ce21" office:value-type="string" calcext:value-type="string">
            <text:p>Eliminating Serious Injury and Death from Road Transport: A Crisis of Complacenc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Johnston, Ian Ronald ; Muir, Carlyn ; Howard, Eric William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08269</text:p>
          </table:table-cell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2 化學工程</text:p>
          </table:table-cell>
          <table:table-cell table:style-name="ce16" office:value-type="float" office:value="9781466567771" calcext:value-type="float">
            <text:p>9781466567771</text:p>
          </table:table-cell>
          <table:table-cell table:style-name="ce16" office:value-type="float" office:value="9781466567764" calcext:value-type="float">
            <text:p>9781466567764</text:p>
          </table:table-cell>
          <table:table-cell table:style-name="ce21" office:value-type="string" calcext:value-type="string">
            <text:p>Encyclopedic Dictionary of Named Processes in Chemical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Comyns, Alan E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7771</text:p>
          </table:table-cell>
          <table:table-cell table:number-columns-repeated="1012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B0 動物學</text:p>
          </table:table-cell>
          <table:table-cell table:style-name="ce16" office:value-type="float" office:value="9781466575615" calcext:value-type="float">
            <text:p>9781466575615</text:p>
          </table:table-cell>
          <table:table-cell table:style-name="ce16" office:value-type="float" office:value="9781466575608" calcext:value-type="float">
            <text:p>9781466575608</text:p>
          </table:table-cell>
          <table:table-cell table:style-name="ce21" office:value-type="string" calcext:value-type="string">
            <text:p>Endocrine Sex Differentiation in Fis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andian, T. J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75615</text:p>
          </table:table-cell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8 電力工程</text:p>
          </table:table-cell>
          <table:table-cell table:style-name="ce16" office:value-type="float" office:value="9781466587250" calcext:value-type="float">
            <text:p>9781466587250</text:p>
          </table:table-cell>
          <table:table-cell table:style-name="ce16" office:value-type="float" office:value="9781466587236" calcext:value-type="float">
            <text:p>9781466587236</text:p>
          </table:table-cell>
          <table:table-cell table:style-name="ce21" office:value-type="string" calcext:value-type="string">
            <text:p>Energy Harvesting with Functional Materials and Micr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haskaran, Madhu ; <text:s/>Sriram, Sharath ; Iniewski, Krzysztof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7250</text:p>
          </table:table-cell>
          <table:table-cell table:number-columns-repeated="101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66559004" calcext:value-type="float">
            <text:p>9781466559004</text:p>
          </table:table-cell>
          <table:table-cell table:style-name="ce16" office:value-type="float" office:value="9781926895208" calcext:value-type="float">
            <text:p>9781926895208</text:p>
          </table:table-cell>
          <table:table-cell table:style-name="ce21" office:value-type="string" calcext:value-type="string">
            <text:p>Environmental Health: Indoor Exposures, Assessments and Interven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yatt, Theodore A. ; Allen, Joseph G.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9004</text:p>
          </table:table-cell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39877449" calcext:value-type="float">
            <text:p>9781439877449</text:p>
          </table:table-cell>
          <table:table-cell table:style-name="ce16" office:value-type="float" office:value="9781439877432" calcext:value-type="float">
            <text:p>9781439877432</text:p>
          </table:table-cell>
          <table:table-cell table:style-name="ce21" office:value-type="string" calcext:value-type="string">
            <text:p>Environmental Remote Sensing and Systems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hang, Ni-Bi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77449</text:p>
          </table:table-cell>
          <table:table-cell table:number-columns-repeated="1012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87684" calcext:value-type="float">
            <text:p>9781439887684</text:p>
          </table:table-cell>
          <table:table-cell table:style-name="ce16" office:value-type="float" office:value="9781439887653" calcext:value-type="float">
            <text:p>9781439887653</text:p>
          </table:table-cell>
          <table:table-cell table:style-name="ce21" office:value-type="string" calcext:value-type="string">
            <text:p>Fermentation Processes Engineering in the Food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occol, Carlos Ricardo ; Pandey, Ashok ; Larroche, Christia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87684</text:p>
          </table:table-cell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50 工業工程與管理</text:p>
          </table:table-cell>
          <table:table-cell table:style-name="ce16" office:value-type="float" office:value="9781482221237" calcext:value-type="float">
            <text:p>9781482221237</text:p>
          </table:table-cell>
          <table:table-cell table:style-name="ce16" office:value-type="float" office:value="9781482221220" calcext:value-type="float">
            <text:p>9781482221220</text:p>
          </table:table-cell>
          <table:table-cell table:style-name="ce21" office:value-type="string" calcext:value-type="string">
            <text:p>Fire Safety Management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Della-Giustina, Daniel E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21237</text:p>
          </table:table-cell>
          <table:table-cell table:number-columns-repeated="101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39826805" calcext:value-type="float">
            <text:p>9781439826805</text:p>
          </table:table-cell>
          <table:table-cell table:style-name="ce16" office:value-type="float" office:value="9781439826799" calcext:value-type="float">
            <text:p>9781439826799</text:p>
          </table:table-cell>
          <table:table-cell table:style-name="ce21" office:value-type="string" calcext:value-type="string">
            <text:p>Food Safety Management Programs: Applications, Best Practices, and Complian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ewslow, Debby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26805</text:p>
          </table:table-cell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0 能源科技</text:p>
          </table:table-cell>
          <table:table-cell table:style-name="ce16" office:value-type="float" office:value="9780203181423" calcext:value-type="float">
            <text:p>9780203181423</text:p>
          </table:table-cell>
          <table:table-cell table:style-name="ce16" office:value-type="float" office:value="9780415664745" calcext:value-type="float">
            <text:p>9780415664745</text:p>
          </table:table-cell>
          <table:table-cell table:style-name="ce21" office:value-type="string" calcext:value-type="string">
            <text:p>From Landfill Gas to Energy: Technolog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ajaram, Vasudevan ; Siddiqui, Faisal Zia ; Khan, Mohd Emra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0203181423</text:p>
          </table:table-cell>
          <table:table-cell table:number-columns-repeated="1012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56703" calcext:value-type="float">
            <text:p>9781439856703</text:p>
          </table:table-cell>
          <table:table-cell table:style-name="ce16" office:value-type="float" office:value="9781439856697" calcext:value-type="float">
            <text:p>9781439856697</text:p>
          </table:table-cell>
          <table:table-cell table:style-name="ce21" office:value-type="string" calcext:value-type="string">
            <text:p>Functional Polymer Blends: Synthesis, Properties, and Performan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ittal, Vikas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56703</text:p>
          </table:table-cell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20089387" calcext:value-type="float">
            <text:p>9781420089387</text:p>
          </table:table-cell>
          <table:table-cell table:style-name="ce16" office:value-type="float" office:value="9781420089370" calcext:value-type="float">
            <text:p>9781420089370</text:p>
          </table:table-cell>
          <table:table-cell table:style-name="ce21" office:value-type="string" calcext:value-type="string">
            <text:p>Fundamentals of Attosecond Opt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hang, Zenghu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20089387</text:p>
          </table:table-cell>
          <table:table-cell table:number-columns-repeated="1012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1030A0 藥學</text:p>
          </table:table-cell>
          <table:table-cell table:style-name="ce16" office:value-type="float" office:value="9781420086362" calcext:value-type="float">
            <text:p>9781420086362</text:p>
          </table:table-cell>
          <table:table-cell table:style-name="ce16" office:value-type="float" office:value="9781420086355" calcext:value-type="float">
            <text:p>9781420086355</text:p>
          </table:table-cell>
          <table:table-cell table:style-name="ce21" office:value-type="string" calcext:value-type="string">
            <text:p>Generic Drug Product Development: Solid Oral Dosage For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hargel, Leon ; Kanfer, Isadore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20086362</text:p>
          </table:table-cell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A0 植物學</text:p>
          </table:table-cell>
          <table:table-cell table:style-name="ce16" office:value-type="float" office:value="9781482208115" calcext:value-type="float">
            <text:p>9781482208115</text:p>
          </table:table-cell>
          <table:table-cell table:style-name="ce16" office:value-type="float" office:value="9781482208108" calcext:value-type="float">
            <text:p>9781482208108</text:p>
          </table:table-cell>
          <table:table-cell table:style-name="ce21" office:value-type="string" calcext:value-type="string">
            <text:p>Genetics, Genomics and Breeding of Forage Crop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ai, Hongwei ; Yamada, Toshihiko ; Kole, Chittaranja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08115</text:p>
          </table:table-cell>
          <table:table-cell table:number-columns-repeated="1012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A0 植物學</text:p>
          </table:table-cell>
          <table:table-cell table:style-name="ce16" office:value-type="float" office:value="9781466563254" calcext:value-type="float">
            <text:p>9781466563254</text:p>
          </table:table-cell>
          <table:table-cell table:style-name="ce16" office:value-type="float" office:value="9781578088041" calcext:value-type="float">
            <text:p>9781578088041</text:p>
          </table:table-cell>
          <table:table-cell table:style-name="ce21" office:value-type="string" calcext:value-type="string">
            <text:p>Genetics, Genomics, and Breeding of Tomato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iedl, Barbara E. ; Labate, Joanne A. ; Stommel, John R. ; Slade, Ann ; Kole, Chittaranjan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63254</text:p>
          </table:table-cell>
          <table:table-cell table:number-columns-repeated="101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66577480" calcext:value-type="float">
            <text:p>9781466577480</text:p>
          </table:table-cell>
          <table:table-cell table:style-name="ce16" office:value-type="float" office:value="9781466577473" calcext:value-type="float">
            <text:p>9781466577473</text:p>
          </table:table-cell>
          <table:table-cell table:style-name="ce21" office:value-type="string" calcext:value-type="string">
            <text:p>Geographical Information Systems and Spatial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Faiz, Sami ; Krichen, Saousse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77480</text:p>
          </table:table-cell>
          <table:table-cell table:number-columns-repeated="1012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M05 地球科學</text:p>
          </table:table-cell>
          <table:table-cell table:style-name="ce16" office:value-type="float" office:value="9780203072868" calcext:value-type="float">
            <text:p>9780203072868</text:p>
          </table:table-cell>
          <table:table-cell table:style-name="ce16" office:value-type="float" office:value="9780415621489" calcext:value-type="float">
            <text:p>9780415621489</text:p>
          </table:table-cell>
          <table:table-cell table:style-name="ce21" office:value-type="string" calcext:value-type="string">
            <text:p>Geosystems: Design Ru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ezuijen, A.; Vastenburg, E.W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0203072868</text:p>
          </table:table-cell>
          <table:table-cell table:number-columns-repeated="1012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8" office:value-type="float" office:value="9780203120217" calcext:value-type="float">
            <text:p>9780203120217</text:p>
          </table:table-cell>
          <table:table-cell table:style-name="ce18" office:value-type="float" office:value="9780415620772" calcext:value-type="float">
            <text:p>9780415620772</text:p>
          </table:table-cell>
          <table:table-cell table:style-name="ce20" office:value-type="string" calcext:value-type="string">
            <text:p>Global Cooling: Strategies for Climate Protection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Fell, Hans-Josef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0203120217</text:p>
          </table:table-cell>
          <table:table-cell table:number-columns-repeated="1012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67443" calcext:value-type="float">
            <text:p>9781466567443</text:p>
          </table:table-cell>
          <table:table-cell table:style-name="ce16" office:value-type="float" office:value="9781466567436" calcext:value-type="float">
            <text:p>9781466567436</text:p>
          </table:table-cell>
          <table:table-cell table:style-name="ce21" office:value-type="string" calcext:value-type="string">
            <text:p>GPU Pro 4: Advanced Rendering Techniqu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ngel, Wolfgang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67443</text:p>
          </table:table-cell>
          <table:table-cell table:number-columns-repeated="1012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66560574" calcext:value-type="float">
            <text:p>9781466560574</text:p>
          </table:table-cell>
          <table:table-cell table:style-name="ce16" office:value-type="float" office:value="9781466560567" calcext:value-type="float">
            <text:p>9781466560567</text:p>
          </table:table-cell>
          <table:table-cell table:style-name="ce21" office:value-type="string" calcext:value-type="string">
            <text:p>Graphene, Carbon Nanotubes, and Nanostructures: Techniqu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orris, James E. ; Iniewski, Kris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60574</text:p>
          </table:table-cell>
          <table:table-cell table:number-columns-repeated="1012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6" office:value-type="float" office:value="9781439812976" calcext:value-type="float">
            <text:p>9781439812976</text:p>
          </table:table-cell>
          <table:table-cell table:style-name="ce16" office:value-type="float" office:value="9781439812969" calcext:value-type="float">
            <text:p>9781439812969</text:p>
          </table:table-cell>
          <table:table-cell table:style-name="ce21" office:value-type="string" calcext:value-type="string">
            <text:p>Green Building with Concrete: Sustainable Design and 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abnis, Gajanan M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12976</text:p>
          </table:table-cell>
          <table:table-cell table:number-columns-repeated="101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39872208" calcext:value-type="float">
            <text:p>9781439872208</text:p>
          </table:table-cell>
          <table:table-cell table:style-name="ce16" office:value-type="float" office:value="9781439872192" calcext:value-type="float">
            <text:p>9781439872192</text:p>
          </table:table-cell>
          <table:table-cell table:style-name="ce21" office:value-type="string" calcext:value-type="string">
            <text:p>Handbook of 3D Machine Vision: Optical Metrology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Zhang, Song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72208</text:p>
          </table:table-cell>
          <table:table-cell table:number-columns-repeated="1012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2 數學</text:p>
          </table:table-cell>
          <table:table-cell table:style-name="ce16" office:value-type="float" office:value="9781439873823" calcext:value-type="float">
            <text:p>9781439873823</text:p>
          </table:table-cell>
          <table:table-cell table:style-name="ce16" office:value-type="float" office:value="9781439873786" calcext:value-type="float">
            <text:p>9781439873786</text:p>
          </table:table-cell>
          <table:table-cell table:style-name="ce21" office:value-type="string" calcext:value-type="string">
            <text:p>Handbook of Finite Field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ullen, Gary L. ; Panario, Daniel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73823</text:p>
          </table:table-cell>
          <table:table-cell table:number-columns-repeated="101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50 工業工程與管理</text:p>
          </table:table-cell>
          <table:table-cell table:style-name="ce16" office:value-type="float" office:value="9781466515055" calcext:value-type="float">
            <text:p>9781466515055</text:p>
          </table:table-cell>
          <table:table-cell table:style-name="ce16" office:value-type="float" office:value="9781466515048" calcext:value-type="float">
            <text:p>9781466515048</text:p>
          </table:table-cell>
          <table:table-cell table:style-name="ce21" office:value-type="string" calcext:value-type="string">
            <text:p>Handbook of Industrial and Systems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Badiru, Adedeji B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15055</text:p>
          </table:table-cell>
          <table:table-cell table:number-columns-repeated="1012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B3010D3 土壤及環保</text:p>
          </table:table-cell>
          <table:table-cell table:style-name="ce16" office:value-type="float" office:value="9781439845264" calcext:value-type="float">
            <text:p>9781439845264</text:p>
          </table:table-cell>
          <table:table-cell table:style-name="ce16" office:value-type="float" office:value="9781439845257" calcext:value-type="float">
            <text:p>9781439845257</text:p>
          </table:table-cell>
          <table:table-cell table:style-name="ce21" office:value-type="string" calcext:value-type="string">
            <text:p>Handbook of Inland Aquatic Ecosystem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Jørgensen, Sven ; Tundisi, Jose Galizia ; Tundisi, Takako Matsumura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45264</text:p>
          </table:table-cell>
          <table:table-cell table:number-columns-repeated="101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1 統計</text:p>
          </table:table-cell>
          <table:table-cell table:style-name="ce18" office:value-type="float" office:value="9781420082555" calcext:value-type="float">
            <text:p>9781420082555</text:p>
          </table:table-cell>
          <table:table-cell table:style-name="ce18" office:value-type="float" office:value="9781420082548" calcext:value-type="float">
            <text:p>9781420082548</text:p>
          </table:table-cell>
          <table:table-cell table:style-name="ce20" office:value-type="string" calcext:value-type="string">
            <text:p>Handbook of Spatial Point-Pattern Analysis in Ecology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Wiegand, Thorsten ; Moloney, Kirk A. </text:p>
          </table:table-cell>
          <table:table-cell table:style-name="ce31" office:value-type="string" calcext:value-type="string">
            <text:p>CR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20082555</text:p>
          </table:table-cell>
          <table:table-cell table:number-columns-repeated="101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90226" calcext:value-type="float">
            <text:p>9781439890226</text:p>
          </table:table-cell>
          <table:table-cell table:style-name="ce16" office:value-type="float" office:value="9781439890219" calcext:value-type="float">
            <text:p>9781439890219</text:p>
          </table:table-cell>
          <table:table-cell table:style-name="ce21" office:value-type="string" calcext:value-type="string">
            <text:p>Handbook of Univariate and Multivariate Data Analysis with IBM SPS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Ho, Robert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90226</text:p>
          </table:table-cell>
          <table:table-cell table:number-columns-repeated="1012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82239652" calcext:value-type="float">
            <text:p>9781482239652</text:p>
          </table:table-cell>
          <table:table-cell table:style-name="ce16" office:value-type="float" office:value="9781771880046" calcext:value-type="float">
            <text:p>9781771880046</text:p>
          </table:table-cell>
          <table:table-cell table:style-name="ce21" office:value-type="string" calcext:value-type="string">
            <text:p>Heavy Metal Contamination of Water and Soil: Analysis, Assessment, and Remedi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Asrari, Elham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39652</text:p>
          </table:table-cell>
          <table:table-cell table:number-columns-repeated="1012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08 資訊</text:p>
          </table:table-cell>
          <table:table-cell table:style-name="ce16" office:value-type="float" office:value="9781466586024" calcext:value-type="float">
            <text:p>9781466586024</text:p>
          </table:table-cell>
          <table:table-cell table:style-name="ce16" office:value-type="float" office:value="9781466586017" calcext:value-type="float">
            <text:p>9781466586017</text:p>
          </table:table-cell>
          <table:table-cell table:style-name="ce21" office:value-type="string" calcext:value-type="string">
            <text:p>High Performance Programming for Soft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ontiel Ross, Oscar ; Sepúlveda Cruz, Roberto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6024</text:p>
          </table:table-cell>
          <table:table-cell table:number-columns-repeated="1012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8" office:value-type="float" office:value="9781439826829" calcext:value-type="float">
            <text:p>9781439826829</text:p>
          </table:table-cell>
          <table:table-cell table:style-name="ce18" office:value-type="float" office:value="9781439826812" calcext:value-type="float">
            <text:p>9781439826812</text:p>
          </table:table-cell>
          <table:table-cell table:style-name="ce20" office:value-type="string" calcext:value-type="string">
            <text:p>Hydrogen Energy and Vehicle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Grasman, Scott E.</text:p>
          </table:table-cell>
          <table:table-cell table:style-name="ce31" office:value-type="string" calcext:value-type="string">
            <text:p>CRC Press</text:p>
          </table:table-cell>
          <table:table-cell table:style-name="ce25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26829</text:p>
          </table:table-cell>
          <table:table-cell table:number-columns-repeated="1012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08 資訊</text:p>
          </table:table-cell>
          <table:table-cell table:style-name="ce16" office:value-type="float" office:value="9781439855089" calcext:value-type="float">
            <text:p>9781439855089</text:p>
          </table:table-cell>
          <table:table-cell table:style-name="ce16" office:value-type="float" office:value="9781439855072" calcext:value-type="float">
            <text:p>9781439855072</text:p>
          </table:table-cell>
          <table:table-cell table:style-name="ce21" office:value-type="string" calcext:value-type="string">
            <text:p>Image Processing and Analysis with Graphs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ézoray, Oliver; Grady, Leo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55089</text:p>
          </table:table-cell>
          <table:table-cell table:number-columns-repeated="1012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B2010C0 生物學之生化及分子生物</text:p>
          </table:table-cell>
          <table:table-cell table:style-name="ce16" office:value-type="float" office:value="9781439848043" calcext:value-type="float">
            <text:p>9781439848043</text:p>
          </table:table-cell>
          <table:table-cell table:style-name="ce16" office:value-type="float" office:value="9781439848036" calcext:value-type="float">
            <text:p>9781439848036</text:p>
          </table:table-cell>
          <table:table-cell table:style-name="ce21" office:value-type="string" calcext:value-type="string">
            <text:p>Imaging in Cellular and Tissue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Yu, Hanry ; Abdul Rahim, Nur Aid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48043</text:p>
          </table:table-cell>
          <table:table-cell table:number-columns-repeated="1012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9 土木、水利、工程</text:p>
          </table:table-cell>
          <table:table-cell table:style-name="ce18" office:value-type="float" office:value="9781439826669" calcext:value-type="float">
            <text:p>9781439826669</text:p>
          </table:table-cell>
          <table:table-cell table:style-name="ce18" office:value-type="float" office:value="9781439826652" calcext:value-type="float">
            <text:p>9781439826652</text:p>
          </table:table-cell>
          <table:table-cell table:style-name="ce20" office:value-type="string" calcext:value-type="string">
            <text:p>Indoor Air Quality: The Latest Sampling and Analytic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Hess-Kosa, Kathleen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39826669</text:p>
          </table:table-cell>
          <table:table-cell table:number-columns-repeated="1012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4 微電子工程</text:p>
          </table:table-cell>
          <table:table-cell table:style-name="ce16" office:value-type="float" office:value="9781439836217" calcext:value-type="float">
            <text:p>9781439836217</text:p>
          </table:table-cell>
          <table:table-cell table:style-name="ce16" office:value-type="float" office:value="9781439836200" calcext:value-type="float">
            <text:p>9781439836200</text:p>
          </table:table-cell>
          <table:table-cell table:style-name="ce21" office:value-type="string" calcext:value-type="string">
            <text:p>Integrated Microsystems: Electronics, Photonics, and Bi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Iniewski, Krzysztof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36217</text:p>
          </table:table-cell>
          <table:table-cell table:number-columns-repeated="1012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M01 統計</text:p>
          </table:table-cell>
          <table:table-cell table:style-name="ce16" office:value-type="float" office:value="9781584889205" calcext:value-type="float">
            <text:p>9781584889205</text:p>
          </table:table-cell>
          <table:table-cell table:style-name="ce16" office:value-type="float" office:value="9781584889199" calcext:value-type="float">
            <text:p>9781584889199</text:p>
          </table:table-cell>
          <table:table-cell table:style-name="ce21" office:value-type="string" calcext:value-type="string">
            <text:p>Introduction to Hierarchical Bayesian Modeling for Ecological Data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arent, Éric; Rivot, Étienne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584889205</text:p>
          </table:table-cell>
          <table:table-cell table:number-columns-repeated="1012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8" office:value-type="float" office:value="9781466511804" calcext:value-type="float">
            <text:p>9781466511804</text:p>
          </table:table-cell>
          <table:table-cell table:style-name="ce18" office:value-type="float" office:value="9781466511798" calcext:value-type="float">
            <text:p>9781466511798</text:p>
          </table:table-cell>
          <table:table-cell table:style-name="ce20" office:value-type="string" calcext:value-type="string">
            <text:p>Introduction to Thermodynamics of Mechanical Fatigue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Khonsari, Michael M.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11804</text:p>
          </table:table-cell>
          <table:table-cell table:number-columns-repeated="1012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39866399" calcext:value-type="float">
            <text:p>9781439866399</text:p>
          </table:table-cell>
          <table:table-cell table:style-name="ce16" office:value-type="float" office:value="9781439866382" calcext:value-type="float">
            <text:p>9781439866382</text:p>
          </table:table-cell>
          <table:table-cell table:style-name="ce21" office:value-type="string" calcext:value-type="string">
            <text:p>Laser Beam Propagation in Nonlinear Optical Media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uha, Shekhar; Gonzalez, Leonel P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66399</text:p>
          </table:table-cell>
          <table:table-cell table:number-columns-repeated="1012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37719" calcext:value-type="float">
            <text:p>9781439837719</text:p>
          </table:table-cell>
          <table:table-cell table:style-name="ce16" office:value-type="float" office:value="9781439837702" calcext:value-type="float">
            <text:p>9781439837702</text:p>
          </table:table-cell>
          <table:table-cell table:style-name="ce21" office:value-type="string" calcext:value-type="string">
            <text:p>LHC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inoth, T. ; Buttar, C. ; Clark, P. J. <text:s/>; Glover, E.W.N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37719</text:p>
          </table:table-cell>
          <table:table-cell table:number-columns-repeated="101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25600" calcext:value-type="float">
            <text:p>9781439825600</text:p>
          </table:table-cell>
          <table:table-cell table:style-name="ce16" office:value-type="float" office:value="9781439825594" calcext:value-type="float">
            <text:p>9781439825594</text:p>
          </table:table-cell>
          <table:table-cell table:style-name="ce21" office:value-type="string" calcext:value-type="string">
            <text:p>Linearly Polarized IR Spectroscopy: Theory and Applications for Structur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Ivanova, Bojidarka; Kolev, Tsonko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25600</text:p>
          </table:table-cell>
          <table:table-cell table:number-columns-repeated="1012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66509511" calcext:value-type="float">
            <text:p>9781466509511</text:p>
          </table:table-cell>
          <table:table-cell table:style-name="ce16" office:value-type="float" office:value="9781466509504" calcext:value-type="float">
            <text:p>9781466509504</text:p>
          </table:table-cell>
          <table:table-cell table:style-name="ce21" office:value-type="string" calcext:value-type="string">
            <text:p>Managing Food Safety Risks in the Agri-Food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oon, Jan Mei; Baines, Richard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09511</text:p>
          </table:table-cell>
          <table:table-cell table:number-columns-repeated="101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7 海洋科學</text:p>
          </table:table-cell>
          <table:table-cell table:style-name="ce16" office:value-type="float" office:value="9781315883014" calcext:value-type="float">
            <text:p>9781315883014</text:p>
          </table:table-cell>
          <table:table-cell table:style-name="ce16" office:value-type="float" office:value="9781138001060" calcext:value-type="float">
            <text:p>9781138001060</text:p>
          </table:table-cell>
          <table:table-cell table:style-name="ce21" office:value-type="string" calcext:value-type="string">
            <text:p>Marine Navigation and Safety of Sea Transportation: Advances in Marine Navig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eintrit, Adam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315883014</text:p>
          </table:table-cell>
          <table:table-cell table:number-columns-repeated="1012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20094206" calcext:value-type="float">
            <text:p>9781420094206</text:p>
          </table:table-cell>
          <table:table-cell table:style-name="ce16" office:value-type="float" office:value="9781420094183" calcext:value-type="float">
            <text:p>9781420094183</text:p>
          </table:table-cell>
          <table:table-cell table:style-name="ce21" office:value-type="string" calcext:value-type="string">
            <text:p>Mass Spectrometry for the Novi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reaves, John; Roboz, Joh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20094206</text:p>
          </table:table-cell>
          <table:table-cell table:number-columns-repeated="1012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39831397" calcext:value-type="float">
            <text:p>9781439831397</text:p>
          </table:table-cell>
          <table:table-cell table:style-name="ce16" office:value-type="float" office:value="9781439831380" calcext:value-type="float">
            <text:p>9781439831380</text:p>
          </table:table-cell>
          <table:table-cell table:style-name="ce21" office:value-type="string" calcext:value-type="string">
            <text:p>Mathematical and Algorithmic Foundations of the Interne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Luccio, Fabrizio; Pagli, Linda; Steel, Graham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31397</text:p>
          </table:table-cell>
          <table:table-cell table:number-columns-repeated="1012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101010 醫學工程</text:p>
          </table:table-cell>
          <table:table-cell table:style-name="ce16" office:value-type="float" office:value="9781420099591" calcext:value-type="float">
            <text:p>9781420099591</text:p>
          </table:table-cell>
          <table:table-cell table:style-name="ce16" office:value-type="float" office:value="9781420099584" calcext:value-type="float">
            <text:p>9781420099584</text:p>
          </table:table-cell>
          <table:table-cell table:style-name="ce21" office:value-type="string" calcext:value-type="string">
            <text:p>Medical Equip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Willson, Keith; Ison, Keith; Tabakov, Slavik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20099591</text:p>
          </table:table-cell>
          <table:table-cell table:number-columns-repeated="1012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2 化學工程</text:p>
          </table:table-cell>
          <table:table-cell table:style-name="ce16" office:value-type="float" office:value="9781439805275" calcext:value-type="float">
            <text:p>9781439805275</text:p>
          </table:table-cell>
          <table:table-cell table:style-name="ce16" office:value-type="float" office:value="9781439805268" calcext:value-type="float">
            <text:p>9781439805268</text:p>
          </table:table-cell>
          <table:table-cell table:style-name="ce21" office:value-type="string" calcext:value-type="string">
            <text:p>Membrane Technologi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ohanty, Kaustubha; Purkait, Mihirk K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05275</text:p>
          </table:table-cell>
          <table:table-cell table:number-columns-repeated="1012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50 工業工程與管理</text:p>
          </table:table-cell>
          <table:table-cell table:style-name="ce16" office:value-type="float" office:value="9781439808337" calcext:value-type="float">
            <text:p>9781439808337</text:p>
          </table:table-cell>
          <table:table-cell table:style-name="ce16" office:value-type="float" office:value="9781439808320" calcext:value-type="float">
            <text:p>9781439808320</text:p>
          </table:table-cell>
          <table:table-cell table:style-name="ce21" office:value-type="string" calcext:value-type="string">
            <text:p>Methods in Product Design: New Strategies in Re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amrani, Ali K. ; Azimi, Maryam ; Al-Ahmari, Abdulrahman M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08337</text:p>
          </table:table-cell>
          <table:table-cell table:number-columns-repeated="1012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39815533" calcext:value-type="float">
            <text:p>9781439815533</text:p>
          </table:table-cell>
          <table:table-cell table:style-name="ce16" office:value-type="float" office:value="9781439815526" calcext:value-type="float">
            <text:p>9781439815526</text:p>
          </table:table-cell>
          <table:table-cell table:style-name="ce21" office:value-type="string" calcext:value-type="string">
            <text:p>Methods of Analysis of Food Components and Additiv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Otles, Semih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15533</text:p>
          </table:table-cell>
          <table:table-cell table:number-columns-repeated="1012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39827444" calcext:value-type="float">
            <text:p>9781439827444</text:p>
          </table:table-cell>
          <table:table-cell table:style-name="ce16" office:value-type="float" office:value="9781439827437" calcext:value-type="float">
            <text:p>9781439827437</text:p>
          </table:table-cell>
          <table:table-cell table:style-name="ce21" office:value-type="string" calcext:value-type="string">
            <text:p>Micro and Nano Techniques for the Handling of Biologic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Castillo-León, Jaime ; Svendsen, Winnie Edith; Dimaki, Maria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27444</text:p>
          </table:table-cell>
          <table:table-cell table:number-columns-repeated="1012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39880647" calcext:value-type="float">
            <text:p>9781439880647</text:p>
          </table:table-cell>
          <table:table-cell table:style-name="ce16" office:value-type="float" office:value="9781439880630" calcext:value-type="float">
            <text:p>9781439880630</text:p>
          </table:table-cell>
          <table:table-cell table:style-name="ce21" office:value-type="string" calcext:value-type="string">
            <text:p>Multicore Technology: Architecture, Reconfiguration, and Model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Qadri, Muhammad Yasir; Sangwine, Stephen J.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80647</text:p>
          </table:table-cell>
          <table:table-cell table:number-columns-repeated="1012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4 微電子工程</text:p>
          </table:table-cell>
          <table:table-cell table:style-name="ce16" office:value-type="float" office:value="9781439895627" calcext:value-type="float">
            <text:p>9781439895627</text:p>
          </table:table-cell>
          <table:table-cell table:style-name="ce16" office:value-type="float" office:value="9781439895597" calcext:value-type="float">
            <text:p>9781439895597</text:p>
          </table:table-cell>
          <table:table-cell table:style-name="ce21" office:value-type="string" calcext:value-type="string">
            <text:p>Multilevel Converters for Industrial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onzalez, Sergio Alberto; Verne, Santiago Andrés ; Valla, María Inés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95627</text:p>
          </table:table-cell>
          <table:table-cell table:number-columns-repeated="1012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20094671" calcext:value-type="float">
            <text:p>9781420094671</text:p>
          </table:table-cell>
          <table:table-cell table:style-name="ce16" office:value-type="float" office:value="9781420094664" calcext:value-type="float">
            <text:p>9781420094664</text:p>
          </table:table-cell>
          <table:table-cell table:style-name="ce21" office:value-type="string" calcext:value-type="string">
            <text:p>Nanobiomaterial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itharaman, Balaji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20094671</text:p>
          </table:table-cell>
          <table:table-cell table:number-columns-repeated="1012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9814364232" calcext:value-type="float">
            <text:p>9789814364232</text:p>
          </table:table-cell>
          <table:table-cell table:style-name="ce16" office:value-type="float" office:value="9789814316408" calcext:value-type="float">
            <text:p>9789814316408</text:p>
          </table:table-cell>
          <table:table-cell table:style-name="ce21" office:value-type="string" calcext:value-type="string">
            <text:p>Nanomaterials for Lithium-Ion Batteri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Yazami, Rachid</text:p>
          </table:table-cell>
          <table:table-cell table:style-name="ce9" office:value-type="string" calcext:value-type="string">
            <text:p>Pan Stanford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9814364232</text:p>
          </table:table-cell>
          <table:table-cell table:number-columns-repeated="101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E06 材料工程</text:p>
          </table:table-cell>
          <table:table-cell table:style-name="ce16" office:value-type="float" office:value="9781482203554" calcext:value-type="float">
            <text:p>9781482203554</text:p>
          </table:table-cell>
          <table:table-cell table:style-name="ce16" office:value-type="float" office:value="9781926895499" calcext:value-type="float">
            <text:p>9781926895499</text:p>
          </table:table-cell>
          <table:table-cell table:style-name="ce21" office:value-type="string" calcext:value-type="string">
            <text:p>Nanostructure, Nanosystems, and Nanostructured Materials: Theory, Production and Developmen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Sivakumar, P. M.; Kodolov, Vladimir I.; Zaikov, Gennady E.; Haghi, A. K.</text:p>
          </table:table-cell>
          <table:table-cell table:style-name="ce9" office:value-type="string" calcext:value-type="string">
            <text:p>Apple Academi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03554</text:p>
          </table:table-cell>
          <table:table-cell table:number-columns-repeated="1012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0" office:value-type="string" calcext:value-type="string">
            <text:p>E06 材料工程</text:p>
          </table:table-cell>
          <table:table-cell table:style-name="ce15" office:value-type="float" office:value="9781466576919" calcext:value-type="float">
            <text:p>9781466576919</text:p>
          </table:table-cell>
          <table:table-cell table:style-name="ce15" office:value-type="float" office:value="9781466576902" calcext:value-type="float">
            <text:p>9781466576902</text:p>
          </table:table-cell>
          <table:table-cell table:style-name="ce23" office:value-type="string" calcext:value-type="string">
            <text:p>Nanostructured Ceramic Oxides for Supercapacitor Application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Balakrishnan, Avinash; Subramanian, K. R. V. </text:p>
          </table:table-cell>
          <table:table-cell table:style-name="ce32" office:value-type="string" calcext:value-type="string">
            <text:p>CR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76919</text:p>
          </table:table-cell>
          <table:table-cell table:number-columns-repeated="1012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2 化學工程</text:p>
          </table:table-cell>
          <table:table-cell table:style-name="ce16" office:value-type="float" office:value="9789814316842" calcext:value-type="float">
            <text:p>9789814316842</text:p>
          </table:table-cell>
          <table:table-cell table:style-name="ce16" office:value-type="float" office:value="9789814316354" calcext:value-type="float">
            <text:p>9789814316354</text:p>
          </table:table-cell>
          <table:table-cell table:style-name="ce21" office:value-type="string" calcext:value-type="string">
            <text:p>Needleless Electrospinning of Nanofibers: Technology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Wang, Xungai ; Lin, Tong 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9814316842</text:p>
          </table:table-cell>
          <table:table-cell table:number-columns-repeated="1012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39874530" calcext:value-type="float">
            <text:p>9781439874530</text:p>
          </table:table-cell>
          <table:table-cell table:style-name="ce16" office:value-type="float" office:value="9781439874523" calcext:value-type="float">
            <text:p>9781439874523</text:p>
          </table:table-cell>
          <table:table-cell table:style-name="ce21" office:value-type="string" calcext:value-type="string">
            <text:p>Networked Multisensor Decision and Estimation Fusion: Based on Advanced Mathematical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Zhu, Yunmin; Zhou, Jie; Shen, Xiaojing ; Song, Enbin; Luo, Yingting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74530</text:p>
          </table:table-cell>
          <table:table-cell table:number-columns-repeated="101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315815053" calcext:value-type="float">
            <text:p>9781315815053</text:p>
          </table:table-cell>
          <table:table-cell table:style-name="ce16" office:value-type="float" office:value="9781138001169" calcext:value-type="float">
            <text:p>9781138001169</text:p>
          </table:table-cell>
          <table:table-cell table:style-name="ce21" office:value-type="string" calcext:value-type="string">
            <text:p>New Studies on Former and Recent Landscape Changes in Africa: Palaeoecology of Africa 32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unge, Juergen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315815053</text:p>
          </table:table-cell>
          <table:table-cell table:number-columns-repeated="1012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7 海洋科學</text:p>
          </table:table-cell>
          <table:table-cell table:style-name="ce16" office:value-type="float" office:value="9781439896310" calcext:value-type="float">
            <text:p>9781439896310</text:p>
          </table:table-cell>
          <table:table-cell table:style-name="ce16" office:value-type="float" office:value="9781578087709" calcext:value-type="float">
            <text:p>9781578087709</text:p>
          </table:table-cell>
          <table:table-cell table:style-name="ce21" office:value-type="string" calcext:value-type="string">
            <text:p>Oceanic Acidification: A Comprehensive Overview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isler, Ronald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96310</text:p>
          </table:table-cell>
          <table:table-cell table:number-columns-repeated="1012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39869789" calcext:value-type="float">
            <text:p>9781439869789</text:p>
          </table:table-cell>
          <table:table-cell table:style-name="ce16" office:value-type="float" office:value="9781439869758" calcext:value-type="float">
            <text:p>9781439869758</text:p>
          </table:table-cell>
          <table:table-cell table:style-name="ce21" office:value-type="string" calcext:value-type="string">
            <text:p>Optical, Acoustic, Magnetic, and Mechanical Sensor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Iniewski, Krzysztof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69789</text:p>
          </table:table-cell>
          <table:table-cell table:number-columns-repeated="1012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1466577541" calcext:value-type="float">
            <text:p>9781466577541</text:p>
          </table:table-cell>
          <table:table-cell table:style-name="ce16" office:value-type="float" office:value="9781466577534" calcext:value-type="float">
            <text:p>9781466577534</text:p>
          </table:table-cell>
          <table:table-cell table:style-name="ce21" office:value-type="string" calcext:value-type="string">
            <text:p>Optimal Supervisory Control of Automated Manufacturing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Chen, Yufeng; Li, ZhiWu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77541</text:p>
          </table:table-cell>
          <table:table-cell table:number-columns-repeated="1012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1030A0 藥學</text:p>
          </table:table-cell>
          <table:table-cell table:style-name="ce16" office:value-type="float" office:value="9781439849194" calcext:value-type="float">
            <text:p>9781439849194</text:p>
          </table:table-cell>
          <table:table-cell table:style-name="ce16" office:value-type="float" office:value="9781439849187" calcext:value-type="float">
            <text:p>9781439849187</text:p>
          </table:table-cell>
          <table:table-cell table:style-name="ce21" office:value-type="string" calcext:value-type="string">
            <text:p>Pharmaceutical Dosage Forms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Mahato, Ram I. ; Narang, Ajit S. <text:s text:c="5"/>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39849194</text:p>
          </table:table-cell>
          <table:table-cell table:number-columns-repeated="1012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82234190" calcext:value-type="float">
            <text:p>9781482234190</text:p>
          </table:table-cell>
          <table:table-cell table:style-name="ce16" office:value-type="float" office:value="9781926895642" calcext:value-type="float">
            <text:p>9781926895642</text:p>
          </table:table-cell>
          <table:table-cell table:style-name="ce21" office:value-type="string" calcext:value-type="string">
            <text:p>Physical Chemistry of Macromolecules: Macro to Nanoscal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Chan, Chin Han; Chia, Chin Hua; Thomas, Sabu <text:s/></text:p>
          </table:table-cell>
          <table:table-cell table:style-name="ce9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34190</text:p>
          </table:table-cell>
          <table:table-cell table:number-columns-repeated="1012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3" office:value-type="string" calcext:value-type="string">
            <text:p>M07 海洋科學</text:p>
          </table:table-cell>
          <table:table-cell table:style-name="ce16" office:value-type="float" office:value="9781482212891" calcext:value-type="float">
            <text:p>9781482212891</text:p>
          </table:table-cell>
          <table:table-cell table:style-name="ce16" office:value-type="float" office:value="9781482212877" calcext:value-type="float">
            <text:p>9781482212877</text:p>
          </table:table-cell>
          <table:table-cell table:style-name="ce21" office:value-type="string" calcext:value-type="string">
            <text:p>Pollution and Fish Health in Tropical Ec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Almeida, Eduardo Alves de ; Ribeiro, Ciro Alberto de Oliveira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12891</text:p>
          </table:table-cell>
          <table:table-cell table:number-columns-repeated="1012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8" office:value-type="float" office:value="9781439883211" calcext:value-type="float">
            <text:p>9781439883211</text:p>
          </table:table-cell>
          <table:table-cell table:style-name="ce18" office:value-type="float" office:value="9781439883204" calcext:value-type="float">
            <text:p>9781439883204</text:p>
          </table:table-cell>
          <table:table-cell table:style-name="ce20" office:value-type="string" calcext:value-type="string">
            <text:p>Power System Stability and Control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Grigsby, Leonard L.</text:p>
          </table:table-cell>
          <table:table-cell table:style-name="ce3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83211</text:p>
          </table:table-cell>
          <table:table-cell table:number-columns-repeated="1012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4 化學</text:p>
          </table:table-cell>
          <table:table-cell table:style-name="ce16" office:value-type="float" office:value="9781466555440" calcext:value-type="float">
            <text:p>9781466555440</text:p>
          </table:table-cell>
          <table:table-cell table:style-name="ce16" office:value-type="float" office:value="9781466555433" calcext:value-type="float">
            <text:p>9781466555433</text:p>
          </table:table-cell>
          <table:table-cell table:style-name="ce21" office:value-type="string" calcext:value-type="string">
            <text:p>Practical Guide to ICP-MS: A Tutorial for Beginner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Thomas, Robert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55440</text:p>
          </table:table-cell>
          <table:table-cell table:number-columns-repeated="1012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66586246" calcext:value-type="float">
            <text:p>9781466586246</text:p>
          </table:table-cell>
          <table:table-cell table:style-name="ce16" office:value-type="float" office:value="9781466586239" calcext:value-type="float">
            <text:p>9781466586239</text:p>
          </table:table-cell>
          <table:table-cell table:style-name="ce21" office:value-type="string" calcext:value-type="string">
            <text:p>Probiotics and Prebiotics in Food, Nutrition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Otles, Semih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6246</text:p>
          </table:table-cell>
          <table:table-cell table:number-columns-repeated="1012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50 工業工程與管理</text:p>
          </table:table-cell>
          <table:table-cell table:style-name="ce16" office:value-type="float" office:value="9781466581890" calcext:value-type="float">
            <text:p>9781466581890</text:p>
          </table:table-cell>
          <table:table-cell table:style-name="ce16" office:value-type="float" office:value="9781466581883" calcext:value-type="float">
            <text:p>9781466581883</text:p>
          </table:table-cell>
          <table:table-cell table:style-name="ce21" office:value-type="string" calcext:value-type="string">
            <text:p>Process Techniques for Engineering High-Performance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Oberle, Tim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81890</text:p>
          </table:table-cell>
          <table:table-cell table:number-columns-repeated="1012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2 化學工程</text:p>
          </table:table-cell>
          <table:table-cell table:style-name="ce16" office:value-type="float" office:value="9781439873816" calcext:value-type="float">
            <text:p>9781439873816</text:p>
          </table:table-cell>
          <table:table-cell table:style-name="ce16" office:value-type="float" office:value="9781439873793" calcext:value-type="float">
            <text:p>9781439873793</text:p>
          </table:table-cell>
          <table:table-cell table:style-name="ce21" office:value-type="string" calcext:value-type="string">
            <text:p>Production Chemicals for the Oil and Gas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Kelland, Malcolm A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73816</text:p>
          </table:table-cell>
          <table:table-cell table:number-columns-repeated="1012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39831779" calcext:value-type="float">
            <text:p>9781439831779</text:p>
          </table:table-cell>
          <table:table-cell table:style-name="ce16" office:value-type="float" office:value="9781439831762" calcext:value-type="float">
            <text:p>9781439831762</text:p>
          </table:table-cell>
          <table:table-cell table:style-name="ce21" office:value-type="string" calcext:value-type="string">
            <text:p>R Graph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Murrell, Paul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39831779</text:p>
          </table:table-cell>
          <table:table-cell table:number-columns-repeated="1012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C0 生物學之生化及分子生物</text:p>
          </table:table-cell>
          <table:table-cell table:style-name="ce16" office:value-type="float" office:value="9781466558458" calcext:value-type="float">
            <text:p>9781466558458</text:p>
          </table:table-cell>
          <table:table-cell table:style-name="ce16" office:value-type="float" office:value="9781926692715" calcext:value-type="float">
            <text:p>9781926692715</text:p>
          </table:table-cell>
          <table:table-cell table:style-name="ce21" office:value-type="string" calcext:value-type="string">
            <text:p>Recent Advances in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antos, Dana M.</text:p>
          </table:table-cell>
          <table:table-cell table:style-name="ce9" office:value-type="string" calcext:value-type="string">
            <text:p>Apple Academi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58458</text:p>
          </table:table-cell>
          <table:table-cell table:number-columns-repeated="1012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20G0 生物多樣性及長期生態</text:p>
          </table:table-cell>
          <table:table-cell table:style-name="ce16" office:value-type="float" office:value="9781466556935" calcext:value-type="float">
            <text:p>9781466556935</text:p>
          </table:table-cell>
          <table:table-cell table:style-name="ce16" office:value-type="float" office:value="9781466556928" calcext:value-type="float">
            <text:p>9781466556928</text:p>
          </table:table-cell>
          <table:table-cell table:style-name="ce21" office:value-type="string" calcext:value-type="string">
            <text:p>Remote Sensing of Natural Resourc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Wang, Guangxing ; Weng, Qihao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56935</text:p>
          </table:table-cell>
          <table:table-cell table:number-columns-repeated="1012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H41 管理一（人資、組織行為、策略管理、國企、醫管、科管）</text:p>
          </table:table-cell>
          <table:table-cell table:style-name="ce16" office:value-type="float" office:value="9781466518261" calcext:value-type="float">
            <text:p>9781466518261</text:p>
          </table:table-cell>
          <table:table-cell table:style-name="ce16" office:value-type="float" office:value="9781466518254" calcext:value-type="float">
            <text:p>9781466518254</text:p>
          </table:table-cell>
          <table:table-cell table:style-name="ce21" office:value-type="string" calcext:value-type="string">
            <text:p>Risk Analysis in Engineering and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Ayyub, Bilal M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18261</text:p>
          </table:table-cell>
          <table:table-cell table:number-columns-repeated="1012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39835951" calcext:value-type="float">
            <text:p>9781439835951</text:p>
          </table:table-cell>
          <table:table-cell table:style-name="ce16" office:value-type="float" office:value="9781439835944" calcext:value-type="float">
            <text:p>9781439835944</text:p>
          </table:table-cell>
          <table:table-cell table:style-name="ce21" office:value-type="string" calcext:value-type="string">
            <text:p>Risk Management and Simul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upta, Aparna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35951</text:p>
          </table:table-cell>
          <table:table-cell table:number-columns-repeated="1012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C0 生物學之生化及分子生物</text:p>
          </table:table-cell>
          <table:table-cell table:style-name="ce16" office:value-type="float" office:value="9781439873250" calcext:value-type="float">
            <text:p>9781439873250</text:p>
          </table:table-cell>
          <table:table-cell table:style-name="ce16" office:value-type="float" office:value="9781578087167" calcext:value-type="float">
            <text:p>9781578087167</text:p>
          </table:table-cell>
          <table:table-cell table:style-name="ce21" office:value-type="string" calcext:value-type="string">
            <text:p>RNAi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Gaur, R. K. ; Gafni, Yedidya; Sharma, P. <text:s/>; Gupta, V.K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http://www.crcnetbase.com/isbn/9781439873250</text:p>
          </table:table-cell>
          <table:table-cell table:number-columns-repeated="101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1030A0 藥學</text:p>
          </table:table-cell>
          <table:table-cell table:style-name="ce16" office:value-type="float" office:value="9781439845684" calcext:value-type="float">
            <text:p>9781439845684</text:p>
          </table:table-cell>
          <table:table-cell table:style-name="ce16" office:value-type="float" office:value="9781439845677" calcext:value-type="float">
            <text:p>9781439845677</text:p>
          </table:table-cell>
          <table:table-cell table:style-name="ce21" office:value-type="string" calcext:value-type="string">
            <text:p>Safety Pharmacology in Pharmaceutical Development: Approval and Post Marketing Surveillance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Gad, Shayne C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45684</text:p>
          </table:table-cell>
          <table:table-cell table:number-columns-repeated="1012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3 物理</text:p>
          </table:table-cell>
          <table:table-cell table:style-name="ce16" office:value-type="float" office:value="9780203762059" calcext:value-type="float">
            <text:p>9780203762059</text:p>
          </table:table-cell>
          <table:table-cell table:style-name="ce16" office:value-type="float" office:value="9781138000131" calcext:value-type="float">
            <text:p>9781138000131</text:p>
          </table:table-cell>
          <table:table-cell table:style-name="ce21" office:value-type="string" calcext:value-type="string">
            <text:p>Solar Energy Sciences and Engineering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Enteria, Napoleon; Akbarzadeh, Aliakbar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0203762059</text:p>
          </table:table-cell>
          <table:table-cell table:number-columns-repeated="101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1 環境工程</text:p>
          </table:table-cell>
          <table:table-cell table:style-name="ce16" office:value-type="float" office:value="9789814411882" calcext:value-type="float">
            <text:p>9789814411882</text:p>
          </table:table-cell>
          <table:table-cell table:style-name="ce16" office:value-type="float" office:value="9789814411875" calcext:value-type="float">
            <text:p>9789814411875</text:p>
          </table:table-cell>
          <table:table-cell table:style-name="ce21" office:value-type="string" calcext:value-type="string">
            <text:p>Solar Power for the World: What You Wanted to Know about Photovoltaic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Palz, Wolfgang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9814411882</text:p>
          </table:table-cell>
          <table:table-cell table:number-columns-repeated="1012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5 光電工程</text:p>
          </table:table-cell>
          <table:table-cell table:style-name="ce16" office:value-type="float" office:value="9781466503274" calcext:value-type="float">
            <text:p>9781466503274</text:p>
          </table:table-cell>
          <table:table-cell table:style-name="ce16" office:value-type="float" office:value="9781466502949" calcext:value-type="float">
            <text:p>9781466502949</text:p>
          </table:table-cell>
          <table:table-cell table:style-name="ce21" office:value-type="string" calcext:value-type="string">
            <text:p>Solar Radiation: Practical Modeling for Renewable Energy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yers, Daryl Ronald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03274</text:p>
          </table:table-cell>
          <table:table-cell table:number-columns-repeated="1012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66594852" calcext:value-type="float">
            <text:p>9781466594852</text:p>
          </table:table-cell>
          <table:table-cell table:style-name="ce16" office:value-type="float" office:value="9781466594845" calcext:value-type="float">
            <text:p>9781466594845</text:p>
          </table:table-cell>
          <table:table-cell table:style-name="ce21" office:value-type="string" calcext:value-type="string">
            <text:p>Speciation Studies in Soil, Sediment and Environment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akirdere, Sezgin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94852</text:p>
          </table:table-cell>
          <table:table-cell table:number-columns-repeated="1012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1 機械固力</text:p>
          </table:table-cell>
          <table:table-cell table:style-name="ce16" office:value-type="float" office:value="9781439862100" calcext:value-type="float">
            <text:p>9781439862100</text:p>
          </table:table-cell>
          <table:table-cell table:style-name="ce16" office:value-type="float" office:value="9781439862094" calcext:value-type="float">
            <text:p>9781439862094</text:p>
          </table:table-cell>
          <table:table-cell table:style-name="ce21" office:value-type="string" calcext:value-type="string">
            <text:p>Spectral Feature Selection for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Zhao, Zheng Alan; Liu, Huan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62100</text:p>
          </table:table-cell>
          <table:table-cell table:number-columns-repeated="1012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1 統計</text:p>
          </table:table-cell>
          <table:table-cell table:style-name="ce16" office:value-type="float" office:value="9781466560246" calcext:value-type="float">
            <text:p>9781466560246</text:p>
          </table:table-cell>
          <table:table-cell table:style-name="ce16" office:value-type="float" office:value="9781466560239" calcext:value-type="float">
            <text:p>9781466560239</text:p>
          </table:table-cell>
          <table:table-cell table:style-name="ce21" office:value-type="string" calcext:value-type="string">
            <text:p>Statistical Analysis of Spatial and Spatio-Temporal Point Pattern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Diggle, Peter J. 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0246</text:p>
          </table:table-cell>
          <table:table-cell table:number-columns-repeated="1012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M07 海洋科學</text:p>
          </table:table-cell>
          <table:table-cell table:style-name="ce16" office:value-type="float" office:value="9781466575196" calcext:value-type="float">
            <text:p>9781466575196</text:p>
          </table:table-cell>
          <table:table-cell table:style-name="ce16" office:value-type="float" office:value="9781466504783" calcext:value-type="float">
            <text:p>9781466504783</text:p>
          </table:table-cell>
          <table:table-cell table:style-name="ce21" office:value-type="string" calcext:value-type="string">
            <text:p>Stress Biology of Cyanobacteria: Molecular Mechanisms to Cellular Respons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Srivastava, Ashish Kumar; Rai, Amar Nath ; <text:s/>Neilan, Brett A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75196</text:p>
          </table:table-cell>
          <table:table-cell table:number-columns-repeated="1012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2 化學工程</text:p>
          </table:table-cell>
          <table:table-cell table:style-name="ce16" office:value-type="float" office:value="9781439871799" calcext:value-type="float">
            <text:p>9781439871799</text:p>
          </table:table-cell>
          <table:table-cell table:style-name="ce16" office:value-type="float" office:value="9781439871782" calcext:value-type="float">
            <text:p>9781439871782</text:p>
          </table:table-cell>
          <table:table-cell table:style-name="ce21" office:value-type="string" calcext:value-type="string">
            <text:p>Surface Chemistry Essential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irdi, K. S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39871799</text:p>
          </table:table-cell>
          <table:table-cell table:number-columns-repeated="1012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0 能源科技</text:p>
          </table:table-cell>
          <table:table-cell table:style-name="ce16" office:value-type="float" office:value="9780203120262" calcext:value-type="float">
            <text:p>9780203120262</text:p>
          </table:table-cell>
          <table:table-cell table:style-name="ce16" office:value-type="float" office:value="9780415620888" calcext:value-type="float">
            <text:p>9780415620888</text:p>
          </table:table-cell>
          <table:table-cell table:style-name="ce21" office:value-type="string" calcext:value-type="string">
            <text:p>Technologies for Converting Biomass to Useful Energy: Combustion, Gasification, Pyrolysis, Torrefaction and Ferment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Dahlquist, Erik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0203120262</text:p>
          </table:table-cell>
          <table:table-cell table:number-columns-repeated="1012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4 微電子工程</text:p>
          </table:table-cell>
          <table:table-cell table:style-name="ce16" office:value-type="float" office:value="9781466512665" calcext:value-type="float">
            <text:p>9781466512665</text:p>
          </table:table-cell>
          <table:table-cell table:style-name="ce16" office:value-type="float" office:value="9781466512658" calcext:value-type="float">
            <text:p>9781466512658</text:p>
          </table:table-cell>
          <table:table-cell table:style-name="ce21" office:value-type="string" calcext:value-type="string">
            <text:p>Technology Computer Aided Design: Simulation for VLSI MOSFE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arkar, Chandan Kumar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66512665</text:p>
          </table:table-cell>
          <table:table-cell table:number-columns-repeated="1012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8 資訊</text:p>
          </table:table-cell>
          <table:table-cell table:style-name="ce16" office:value-type="float" office:value="9781466517042" calcext:value-type="float">
            <text:p>9781466517042</text:p>
          </table:table-cell>
          <table:table-cell table:style-name="ce16" office:value-type="float" office:value="9781466517035" calcext:value-type="float">
            <text:p>9781466517035</text:p>
          </table:table-cell>
          <table:table-cell table:style-name="ce21" office:value-type="string" calcext:value-type="string">
            <text:p>The Complete Guide to Blender Graphics: Computer Modeling and Animation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Blain, John M.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66517042</text:p>
          </table:table-cell>
          <table:table-cell table:number-columns-repeated="101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E0 食品及農化</text:p>
          </table:table-cell>
          <table:table-cell table:style-name="ce16" office:value-type="float" office:value="9781482216776" calcext:value-type="float">
            <text:p>9781482216776</text:p>
          </table:table-cell>
          <table:table-cell table:style-name="ce16" office:value-type="float" office:value="9781482216769" calcext:value-type="float">
            <text:p>9781482216769</text:p>
          </table:table-cell>
          <table:table-cell table:style-name="ce21" office:value-type="string" calcext:value-type="string">
            <text:p>The Essence of Gastronomy: Understanding the Flavor of Foods and Beverag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Klosse, Peter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82216776</text:p>
          </table:table-cell>
          <table:table-cell table:number-columns-repeated="1012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A0 農藝及園藝</text:p>
          </table:table-cell>
          <table:table-cell table:style-name="ce16" office:value-type="float" office:value="9781439839515" calcext:value-type="float">
            <text:p>9781439839515</text:p>
          </table:table-cell>
          <table:table-cell table:style-name="ce16" office:value-type="float" office:value="9781439839508" calcext:value-type="float">
            <text:p>9781439839508</text:p>
          </table:table-cell>
          <table:table-cell table:style-name="ce21" office:value-type="string" calcext:value-type="string">
            <text:p>The Feeding of Nations: Redefining Food Security for the 21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Gibson, Mark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39515</text:p>
          </table:table-cell>
          <table:table-cell table:number-columns-repeated="1012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I3 實驗動物</text:p>
          </table:table-cell>
          <table:table-cell table:style-name="ce16" office:value-type="float" office:value="9781439829875" calcext:value-type="float">
            <text:p>9781439829875</text:p>
          </table:table-cell>
          <table:table-cell table:style-name="ce16" office:value-type="float" office:value="9781439829868" calcext:value-type="float">
            <text:p>9781439829868</text:p>
          </table:table-cell>
          <table:table-cell table:style-name="ce21" office:value-type="string" calcext:value-type="string">
            <text:p>The Laboratory Rat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Sharp, Patrick; Villano, Jason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29875</text:p>
          </table:table-cell>
          <table:table-cell table:number-columns-repeated="1012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2010C0 生物學之生化及分子生物</text:p>
          </table:table-cell>
          <table:table-cell table:style-name="ce16" office:value-type="float" office:value="9781439811955" calcext:value-type="float">
            <text:p>9781439811955</text:p>
          </table:table-cell>
          <table:table-cell table:style-name="ce16" office:value-type="float" office:value="9781439811894" calcext:value-type="float">
            <text:p>9781439811894</text:p>
          </table:table-cell>
          <table:table-cell table:style-name="ce21" office:value-type="string" calcext:value-type="string">
            <text:p>The Medical Device R&amp;D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Kucklick, Theodore R.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http://www.crcnetbase.com/isbn/9781439811955</text:p>
          </table:table-cell>
          <table:table-cell table:number-columns-repeated="1012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B3010D3 土壤及環保</text:p>
          </table:table-cell>
          <table:table-cell table:style-name="ce16" office:value-type="float" office:value="9781466560208" calcext:value-type="float">
            <text:p>9781466560208</text:p>
          </table:table-cell>
          <table:table-cell table:style-name="ce16" office:value-type="float" office:value="9781466560192" calcext:value-type="float">
            <text:p>9781466560192</text:p>
          </table:table-cell>
          <table:table-cell table:style-name="ce21" office:value-type="string" calcext:value-type="string">
            <text:p>Thermal Use of Shallow Groundwater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Stauffer, Fritz; Bayer, Peter; Blum, Philipp; Molina-Giraldo, Nelson; Kinzelbach, Wolfgang</text:p>
          </table:table-cell>
          <table:table-cell table:style-name="ce9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http://www.crcnetbase.com/isbn/9781466560208</text:p>
          </table:table-cell>
          <table:table-cell table:number-columns-repeated="1012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18 電力工程</text:p>
          </table:table-cell>
          <table:table-cell table:style-name="ce16" office:value-type="float" office:value="9781439866665" calcext:value-type="float">
            <text:p>9781439866665</text:p>
          </table:table-cell>
          <table:table-cell table:style-name="ce16" office:value-type="float" office:value="9781439866658" calcext:value-type="float">
            <text:p>9781439866658</text:p>
          </table:table-cell>
          <table:table-cell table:style-name="ce21" office:value-type="string" calcext:value-type="string">
            <text:p>Two-Dimensional Nano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Aliofkhazraei, Mahmood; Ali, Nasar <text:s text:c="2"/></text:p>
          </table:table-cell>
          <table:table-cell table:style-name="ce9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http://www.crcnetbase.com/isbn/9781439866665</text:p>
          </table:table-cell>
          <table:table-cell table:number-columns-repeated="1012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C後續擴充-24筆24冊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row table:style-name="ro2">
          <table:table-cell table:style-name="ce36" office:value-type="string" calcext:value-type="string">
            <text:p>序號</text:p>
          </table:table-cell>
          <table:table-cell table:style-name="ce36" office:value-type="string" calcext:value-type="string">
            <text:p>主題</text:p>
          </table:table-cell>
          <table:table-cell table:style-name="ce36" office:value-type="string" calcext:value-type="string">
            <text:p>次主題</text:p>
          </table:table-cell>
          <table:table-cell table:style-name="ce40" office:value-type="string" calcext:value-type="string">
            <text:p>電子書13碼ISBN</text:p>
          </table:table-cell>
          <table:table-cell table:style-name="ce42" office:value-type="string" calcext:value-type="string">
            <text:p>紙本ISBN</text:p>
          </table:table-cell>
          <table:table-cell table:style-name="ce36" office:value-type="string" calcext:value-type="string">
            <text:p>題名</text:p>
          </table:table-cell>
          <table:table-cell table:style-name="ce36" office:value-type="string" calcext:value-type="string">
            <text:p>冊數</text:p>
          </table:table-cell>
          <table:table-cell table:style-name="ce36" office:value-type="string" calcext:value-type="string">
            <text:p>版次</text:p>
          </table:table-cell>
          <table:table-cell table:style-name="ce36" office:value-type="string" calcext:value-type="string">
            <text:p>作者</text:p>
          </table:table-cell>
          <table:table-cell table:style-name="ce36" office:value-type="string" calcext:value-type="string">
            <text:p>出版者</text:p>
          </table:table-cell>
          <table:table-cell table:style-name="ce36" office:value-type="string" calcext:value-type="string">
            <text:p>出版年</text:p>
          </table:table-cell>
          <table:table-cell table:style-name="ce36" office:value-type="string" calcext:value-type="string">
            <text:p>語文別</text:p>
          </table:table-cell>
          <table:table-cell table:style-name="ce36" office:value-type="string" calcext:value-type="string">
            <text:p>url</text:p>
          </table:table-cell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H40 財金及會計</text:p>
          </table:table-cell>
          <table:table-cell table:style-name="ce41" office:value-type="string" calcext:value-type="string">
            <text:p>9781466581876</text:p>
          </table:table-cell>
          <table:table-cell table:style-name="ce43" office:value-type="float" office:value="9781466581869" calcext:value-type="float">
            <text:p>9781466581869</text:p>
          </table:table-cell>
          <table:table-cell table:style-name="ce44" office:value-type="string" calcext:value-type="string">
            <text:p>Chance or Choice: Unlocking Innovation Succes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McLaughlin, Greg; Caraballo, Vinny 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81876" xlink:type="simple">http://www.crcnetbase.com/isbn/9781466581876</text:a></text:span></text:p>
          </table:table-cell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H12 心理學</text:p>
          </table:table-cell>
          <table:table-cell table:style-name="ce41" office:value-type="string" calcext:value-type="string">
            <text:p>9781466583429</text:p>
          </table:table-cell>
          <table:table-cell table:style-name="ce43" office:value-type="float" office:value="9781466583412" calcext:value-type="float">
            <text:p>9781466583412</text:p>
          </table:table-cell>
          <table:table-cell table:style-name="ce44" office:value-type="string" calcext:value-type="string">
            <text:p>Second Victim: Error, Guilt, Trauma, and Resilience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Dekker, Sidney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83429" xlink:type="simple">http://www.crcnetbase.com/isbn/9781466583429</text:a></text:span></text:p>
          </table:table-cell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Medicine</text:p>
          </table:table-cell>
          <table:table-cell table:style-name="ce39" office:value-type="string" calcext:value-type="string">
            <text:p>B1020D8 復健科</text:p>
          </table:table-cell>
          <table:table-cell table:style-name="ce41" office:value-type="string" calcext:value-type="string">
            <text:p>9781498725668</text:p>
          </table:table-cell>
          <table:table-cell table:style-name="ce43" office:value-type="float" office:value="9781498725651" calcext:value-type="float">
            <text:p>9781498725651</text:p>
          </table:table-cell>
          <table:table-cell table:style-name="ce44" office:value-type="string" calcext:value-type="string">
            <text:p>Optimizing Physical Performance During Fasting and Dietary Restriction: Implications for Athletes and Sports Medicine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Bouhlel, Ezdine; Shephard, Roy J. 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98725668" xlink:type="simple">http://www.crcnetbase.com/isbn/9781498725668</text:a></text:span></text:p>
          </table:table-cell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Medicine</text:p>
          </table:table-cell>
          <table:table-cell table:style-name="ce39" office:value-type="string" calcext:value-type="string">
            <text:p>B101002 生理</text:p>
          </table:table-cell>
          <table:table-cell table:style-name="ce41" office:value-type="string" calcext:value-type="string">
            <text:p>9781482257618</text:p>
          </table:table-cell>
          <table:table-cell table:style-name="ce43" office:value-type="float" office:value="9781482257601" calcext:value-type="float">
            <text:p>9781482257601</text:p>
          </table:table-cell>
          <table:table-cell table:style-name="ce44" office:value-type="string" calcext:value-type="string">
            <text:p>Reptiles and Amphibians: Self-Assessment Color Review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string" calcext:value-type="string">
            <text:p>Frye, Fredric L.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82257618" xlink:type="simple">http://www.crcnetbase.com/isbn/9781482257618</text:a></text:span></text:p>
          </table:table-cell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Medicine</text:p>
          </table:table-cell>
          <table:table-cell table:style-name="ce39" office:value-type="string" calcext:value-type="string">
            <text:p>B101003 藥理及毒理</text:p>
          </table:table-cell>
          <table:table-cell table:style-name="ce41" office:value-type="string" calcext:value-type="string">
            <text:p>9781482227017</text:p>
          </table:table-cell>
          <table:table-cell table:style-name="ce43" office:value-type="float" office:value="9781482227000" calcext:value-type="float">
            <text:p>9781482227000</text:p>
          </table:table-cell>
          <table:table-cell table:style-name="ce44" office:value-type="string" calcext:value-type="string">
            <text:p>Safety in Medication Use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Tully, Mary P.; Franklin, Bryony Dean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82227017" xlink:type="simple">http://www.crcnetbase.com/isbn/9781482227017</text:a></text:span></text:p>
          </table:table-cell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B2010C0 生物學之生化及分子生物</text:p>
          </table:table-cell>
          <table:table-cell table:style-name="ce41" office:value-type="string" calcext:value-type="string">
            <text:p>9781482239492</text:p>
          </table:table-cell>
          <table:table-cell table:style-name="ce43" office:value-type="float" office:value="9781771880022" calcext:value-type="float">
            <text:p>9781771880022</text:p>
          </table:table-cell>
          <table:table-cell table:style-name="ce44" office:value-type="string" calcext:value-type="string">
            <text:p>Biofilm Control and Antimicrobial Agent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Sayem, S. M. Abu</text:p>
          </table:table-cell>
          <table:table-cell table:style-name="ce39" office:value-type="string" calcext:value-type="string">
            <text:p>Apple Academi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82239492" xlink:type="simple">http://www.crcnetbase.com/isbn/9781482239492</text:a></text:span></text:p>
          </table:table-cell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10 能源科技</text:p>
          </table:table-cell>
          <table:table-cell table:style-name="ce41" office:value-type="string" calcext:value-type="string">
            <text:p>9780203120255</text:p>
          </table:table-cell>
          <table:table-cell table:style-name="ce43" office:value-type="float" office:value="9780415620871" calcext:value-type="float">
            <text:p>9780415620871</text:p>
          </table:table-cell>
          <table:table-cell table:style-name="ce44" office:value-type="string" calcext:value-type="string">
            <text:p>Biomass as Energy Source: Resources, Systems and Application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Dahlquist, Erik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0203120255" xlink:type="simple">http://www.crcnetbase.com/isbn/9780203120255</text:a></text:span></text:p>
          </table:table-cell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01 機械固力</text:p>
          </table:table-cell>
          <table:table-cell table:style-name="ce41" office:value-type="string" calcext:value-type="string">
            <text:p>9781482205916</text:p>
          </table:table-cell>
          <table:table-cell table:style-name="ce43" office:value-type="float" office:value="9781482205893" calcext:value-type="float">
            <text:p>9781482205893</text:p>
          </table:table-cell>
          <table:table-cell table:style-name="ce44" office:value-type="string" calcext:value-type="string">
            <text:p>Friction and the Hot Rolling of Steel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Panjkovic, Vladimir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82205916" xlink:type="simple">http://www.crcnetbase.com/isbn/9781482205916</text:a></text:span>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71 航太科技</text:p>
          </table:table-cell>
          <table:table-cell table:style-name="ce41" office:value-type="string" calcext:value-type="string">
            <text:p>9781466566460</text:p>
          </table:table-cell>
          <table:table-cell table:style-name="ce43" office:value-type="float" office:value="9781466566453" calcext:value-type="float">
            <text:p>9781466566453</text:p>
          </table:table-cell>
          <table:table-cell table:style-name="ce44" office:value-type="string" calcext:value-type="string">
            <text:p>High Temperature Materials and Mechanism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Bar-Cohen, Yoseph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66460" xlink:type="simple">http://www.crcnetbase.com/isbn/9781466566460</text:a></text:span></text:p>
          </table:table-cell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B2010A0 植物學</text:p>
          </table:table-cell>
          <table:table-cell table:style-name="ce41" office:value-type="string" calcext:value-type="string">
            <text:p>9781466569423</text:p>
          </table:table-cell>
          <table:table-cell table:style-name="ce43" office:value-type="float" office:value="9781466569416" calcext:value-type="float">
            <text:p>9781466569416</text:p>
          </table:table-cell>
          <table:table-cell table:style-name="ce44" office:value-type="string" calcext:value-type="string">
            <text:p>Hobby Hydroponic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string" calcext:value-type="string">
            <text:p>Resh, Howard M.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69423" xlink:type="simple">http://www.crcnetbase.com/isbn/9781466569423</text:a></text:span></text:p>
          </table:table-cell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M04 化學</text:p>
          </table:table-cell>
          <table:table-cell table:style-name="ce41" office:value-type="string" calcext:value-type="string">
            <text:p>9781466595859</text:p>
          </table:table-cell>
          <table:table-cell table:style-name="ce43" office:value-type="float" office:value="9781466595842" calcext:value-type="float">
            <text:p>9781466595842</text:p>
          </table:table-cell>
          <table:table-cell table:style-name="ce44" office:value-type="string" calcext:value-type="string">
            <text:p>Introductory Mass Spectrometry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string" calcext:value-type="string">
            <text:p>Shrader, Stephen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95859" xlink:type="simple">http://www.crcnetbase.com/isbn/9781466595859</text:a></text:span></text:p>
          </table:table-cell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B2010A0 植物學</text:p>
          </table:table-cell>
          <table:table-cell table:style-name="ce41" office:value-type="string" calcext:value-type="string">
            <text:p>9781439881279</text:p>
          </table:table-cell>
          <table:table-cell table:style-name="ce43" office:value-type="float" office:value="9781439881262" calcext:value-type="float">
            <text:p>9781439881262</text:p>
          </table:table-cell>
          <table:table-cell table:style-name="ce44" office:value-type="string" calcext:value-type="string">
            <text:p>Invasive Plant Ecology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Jose, Shibu; Singh, Harminder Pal; Batish, Daizy Rani ; Kohli, Ravinder Kumar 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39881279" xlink:type="simple">http://www.crcnetbase.com/isbn/9781439881279</text:a></text:span></text:p>
          </table:table-cell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B2010A0 植物學</text:p>
          </table:table-cell>
          <table:table-cell table:style-name="ce41" office:value-type="string" calcext:value-type="string">
            <text:p>9781466568372</text:p>
          </table:table-cell>
          <table:table-cell table:style-name="ce43" office:value-type="float" office:value="9781466568365" calcext:value-type="float">
            <text:p>9781466568365</text:p>
          </table:table-cell>
          <table:table-cell table:style-name="ce44" office:value-type="string" calcext:value-type="string">
            <text:p>Managing Energy, Nutrients, and Pests in Organic Field Crop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Martin, Ralph C.; MacRae, Rod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68372" xlink:type="simple">http://www.crcnetbase.com/isbn/9781466568372</text:a></text:span></text:p>
          </table:table-cell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72 熱傳學、流體力學</text:p>
          </table:table-cell>
          <table:table-cell table:style-name="ce41" office:value-type="string" calcext:value-type="string">
            <text:p>9781466506053</text:p>
          </table:table-cell>
          <table:table-cell table:style-name="ce43" office:value-type="float" office:value="9781466506046" calcext:value-type="float">
            <text:p>9781466506046</text:p>
          </table:table-cell>
          <table:table-cell table:style-name="ce44" office:value-type="string" calcext:value-type="string">
            <text:p>Mathematical Techniques for Wave Interaction with Flexible Structure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Sahoo, Trilochan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06053" xlink:type="simple">http://www.crcnetbase.com/isbn/9781466506053</text:a></text:span></text:p>
          </table:table-cell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M04 化學</text:p>
          </table:table-cell>
          <table:table-cell table:style-name="ce41" office:value-type="string" calcext:value-type="string">
            <text:p>9781466502109</text:p>
          </table:table-cell>
          <table:table-cell table:style-name="ce43" office:value-type="float" office:value="9781439897805" calcext:value-type="float">
            <text:p>9781439897805</text:p>
          </table:table-cell>
          <table:table-cell table:style-name="ce44" office:value-type="string" calcext:value-type="string">
            <text:p>Nanotechnology: The Whole Story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Rogers, Ben; Adams, Jesse; Pennathur, Sumita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02109" xlink:type="simple">http://www.crcnetbase.com/isbn/9781466502109</text:a></text:span></text:p>
          </table:table-cell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08 資訊</text:p>
          </table:table-cell>
          <table:table-cell table:style-name="ce41" office:value-type="string" calcext:value-type="string">
            <text:p>9781466517974</text:p>
          </table:table-cell>
          <table:table-cell table:style-name="ce43" office:value-type="float" office:value="9781466517943" calcext:value-type="float">
            <text:p>9781466517943</text:p>
          </table:table-cell>
          <table:table-cell table:style-name="ce44" office:value-type="string" calcext:value-type="string">
            <text:p>Network Attacks and Defenses: A Hands-on Approach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Trabelsi, Zouheir; Hayawi, Kadhim; Braiki, Arwa Al; Mathew, Sujith Samuel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17974" xlink:type="simple">http://www.crcnetbase.com/isbn/9781466517974</text:a></text:span></text:p>
          </table:table-cell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12 電信工程</text:p>
          </table:table-cell>
          <table:table-cell table:style-name="ce41" office:value-type="string" calcext:value-type="string">
            <text:p>9781466572102</text:p>
          </table:table-cell>
          <table:table-cell table:style-name="ce43" office:value-type="float" office:value="9781466572096" calcext:value-type="float">
            <text:p>9781466572096</text:p>
          </table:table-cell>
          <table:table-cell table:style-name="ce44" office:value-type="string" calcext:value-type="string">
            <text:p>Network Innovation through OpenFlow and SDN: Principles and Design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Hu, Fei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72102" xlink:type="simple">http://www.crcnetbase.com/isbn/9781466572102</text:a></text:span></text:p>
          </table:table-cell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M03 物理</text:p>
          </table:table-cell>
          <table:table-cell table:style-name="ce41" office:value-type="string" calcext:value-type="string">
            <text:p>9789814364829</text:p>
          </table:table-cell>
          <table:table-cell table:style-name="ce43" office:value-type="float" office:value="9789814316286" calcext:value-type="float">
            <text:p>9789814316286</text:p>
          </table:table-cell>
          <table:table-cell table:style-name="ce44" office:value-type="string" calcext:value-type="string">
            <text:p>Networks in Society: Links and Language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Stocker, Robert; Bossomaier, Terry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9814364829" xlink:type="simple">http://www.crcnetbase.com/isbn/9789814364829</text:a></text:span></text:p>
          </table:table-cell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08 資訊</text:p>
          </table:table-cell>
          <table:table-cell table:style-name="ce41" office:value-type="string" calcext:value-type="string">
            <text:p>9781466577527</text:p>
          </table:table-cell>
          <table:table-cell table:style-name="ce43" office:value-type="float" office:value="9781466577510" calcext:value-type="float">
            <text:p>9781466577510</text:p>
          </table:table-cell>
          <table:table-cell table:style-name="ce44" office:value-type="string" calcext:value-type="string">
            <text:p>Open Systems Dependability: Dependability Engineering for Ever-Changing System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Tokoro, Mario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77527" xlink:type="simple">http://www.crcnetbase.com/isbn/9781466577527</text:a></text:span></text:p>
          </table:table-cell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18 電力工程</text:p>
          </table:table-cell>
          <table:table-cell table:style-name="ce41" office:value-type="string" calcext:value-type="string">
            <text:p>9781466551145</text:p>
          </table:table-cell>
          <table:table-cell table:style-name="ce43" office:value-type="float" office:value="9781466551138" calcext:value-type="float">
            <text:p>9781466551138</text:p>
          </table:table-cell>
          <table:table-cell table:style-name="ce44" office:value-type="string" calcext:value-type="string">
            <text:p>Radiophysical and Geomagnetic Effects of Rocket Burn and Launch in the Near-the-Earth Environment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Chernogor, Leonid F.; Blaunstein, Nathan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51145" xlink:type="simple">http://www.crcnetbase.com/isbn/9781466551145</text:a></text:span></text:p>
          </table:table-cell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15 光電工程</text:p>
          </table:table-cell>
          <table:table-cell table:style-name="ce41" office:value-type="string" calcext:value-type="string">
            <text:p>9781439819517</text:p>
          </table:table-cell>
          <table:table-cell table:style-name="ce43" office:value-type="float" office:value="9781439819500" calcext:value-type="float">
            <text:p>9781439819500</text:p>
          </table:table-cell>
          <table:table-cell table:style-name="ce44" office:value-type="string" calcext:value-type="string">
            <text:p>Random Light Beams: Theory and Application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Korotkova, Olga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39819517" xlink:type="simple">http://www.crcnetbase.com/isbn/9781439819517</text:a></text:span></text:p>
          </table:table-cell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E50 工業工程與管理</text:p>
          </table:table-cell>
          <table:table-cell table:style-name="ce41" office:value-type="string" calcext:value-type="string">
            <text:p>9781482203868</text:p>
          </table:table-cell>
          <table:table-cell table:style-name="ce43" office:value-type="float" office:value="9781482203851" calcext:value-type="float">
            <text:p>9781482203851</text:p>
          </table:table-cell>
          <table:table-cell table:style-name="ce44" office:value-type="string" calcext:value-type="string">
            <text:p>Safety Management in a Competitive Business Environment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Sinay, Juraj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82203868" xlink:type="simple">http://www.crcnetbase.com/isbn/9781482203868</text:a></text:span></text:p>
          </table:table-cell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M04 化學</text:p>
          </table:table-cell>
          <table:table-cell table:style-name="ce41" office:value-type="string" calcext:value-type="string">
            <text:p>9781439838709</text:p>
          </table:table-cell>
          <table:table-cell table:style-name="ce43" office:value-type="float" office:value="9781439838693" calcext:value-type="float">
            <text:p>9781439838693</text:p>
          </table:table-cell>
          <table:table-cell table:style-name="ce44" office:value-type="string" calcext:value-type="string">
            <text:p>The Nanobiotechnology Handbook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Xie, Yubing</text:p>
          </table:table-cell>
          <table:table-cell table:style-name="ce39" office:value-type="string" calcext:value-type="string">
            <text:p>CRC Pr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39838709" xlink:type="simple">http://www.crcnetbase.com/isbn/9781439838709</text:a></text:span></text:p>
          </table:table-cell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39" office:value-type="string" calcext:value-type="string">
            <text:p>M05 地球科學</text:p>
          </table:table-cell>
          <table:table-cell table:style-name="ce41" office:value-type="string" calcext:value-type="string">
            <text:p>9781466553606</text:p>
          </table:table-cell>
          <table:table-cell table:style-name="ce43" office:value-type="float" office:value="9781466553590" calcext:value-type="float">
            <text:p>9781466553590</text:p>
          </table:table-cell>
          <table:table-cell table:style-name="ce44" office:value-type="string" calcext:value-type="string">
            <text:p>Wavelets and Fractals in Earth System Sciences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string" calcext:value-type="string">
            <text:p>Chandrasekhar, E.; Dimri, V. P.; Gadre, V. M.</text:p>
          </table:table-cell>
          <table:table-cell table:style-name="ce39" office:value-type="string" calcext:value-type="string">
            <text:p>Taylor &amp; Francis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西文</text:p>
          </table:table-cell>
          <table:table-cell table:style-name="ce46" office:value-type="string" calcext:value-type="string">
            <text:p><text:span text:style-name="T1"><text:a xlink:href="http://www.crcnetbase.com/isbn/9781466553606" xlink:type="simple">http://www.crcnetbase.com/isbn/9781466553606</text:a></text:span></text:p>
          </table:table-cell>
        </table:table-row>
        <table:table-row table:style-name="ro1">
          <table:table-cell table:style-name="ce38" table:number-columns-repeated="6"/>
          <table:table-cell table:style-name="ce38" table:formula="of:=SUM([.G2:.G25])" office:value-type="float" office:value="24" calcext:value-type="float">
            <text:p>24</text:p>
          </table:table-cell>
          <table:table-cell table:style-name="ce38" table:number-columns-repeated="6"/>
        </table:table-row>
        <table:table-row table:style-name="ro1" table:number-rows-repeated="104854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RC24筆24冊" style:display-name="PageStyle_CRC24筆24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6-12-30T09:07:16.484000000</dc:date>
    <meta:print-date>2016-08-02T07:37:41Z</meta:print-date>
    <meta:editing-duration>PT2M16S</meta:editing-duration>
    <meta:editing-cycles>2</meta:editing-cycles>
    <meta:document-statistic meta:table-count="2" meta:cell-count="2666" meta:object-count="0"/>
  </office:meta>
</office:document-meta>
</file>